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910000033B9A235A1E0FC76826.jpg" manifest:media-type="image/jpeg"/>
  <manifest:file-entry manifest:full-path="Pictures/100002010000016B00000116A6F418FE31029246.png" manifest:media-type="image/png"/>
  <manifest:file-entry manifest:full-path="Pictures/100002010000021C0000020E7AE298C4E3132C4D.png" manifest:media-type="image/png"/>
  <manifest:file-entry manifest:full-path="Pictures/100002010000016400000162C3B9601D3A694DF4.png" manifest:media-type="image/png"/>
  <manifest:file-entry manifest:full-path="Pictures/1000020100000567000001D4244627517B844175.png" manifest:media-type="image/png"/>
  <manifest:file-entry manifest:full-path="Pictures/1000020100000221000001E461086C60D282CBFF.png" manifest:media-type="image/png"/>
  <manifest:file-entry manifest:full-path="Pictures/100002010000019800000280C40619ECEB625AF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 Sans" svg:font-family="'DejaVu Sans'"/>
    <style:font-face style:name="微軟正黑體2" svg:font-family="微軟正黑體"/>
    <style:font-face style:name="微軟正黑體3" svg:font-family="微軟正黑體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微軟正黑體1" svg:font-family="微軟正黑體" style:font-pitch="variable"/>
    <style:font-face style:name="微軟正黑體5" svg:font-family="微軟正黑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2" svg:font-family="'DejaVu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gr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solid" svg:stroke-width="0.106cm" svg:stroke-color="#ffffff" draw:stroke-linejoin="round" draw:fill="solid" draw:fill-color="#ffff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8" style:family="graphic" style:parent-style-name="standard" style:list-style-name="L1">
      <style:graphic-properties draw:stroke="solid" svg:stroke-width="0.106cm" svg:stroke-color="#ffffff" draw:stroke-linejoin="round" draw:fill="solid" draw:fill-color="#f7964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9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5">
      <style:graphic-properties draw:stroke="solid" svg:stroke-width="0.106cm" svg:stroke-color="#ffffff" draw:stroke-linejoin="round" draw:fill="solid" draw:fill-color="#ffff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2" style:family="graphic" style:parent-style-name="standard" style:list-style-name="L1">
      <style:graphic-properties draw:stroke="solid" svg:stroke-width="0.106cm" svg:stroke-color="#ffffff" draw:stroke-linejoin="round" draw:fill="solid" draw:fill-color="#f7964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2">
      <style:graphic-properties draw:stroke="solid" svg:stroke-width="0.106cm" svg:stroke-color="#ffffff" draw:stroke-linejoin="round" draw:fill="solid" draw:fill-color="#ffff99" draw:textarea-vertical-align="middle" draw:auto-grow-height="false" draw:fit-to-size="false" style:shrink-to-fit="false" fo:min-height="2.223cm" fo:min-width="15.359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6" style:family="graphic" style:parent-style-name="standard" style:list-style-name="L1">
      <style:graphic-properties draw:stroke="solid" svg:stroke-width="0.106cm" svg:stroke-color="#ffffff" draw:stroke-linejoin="round" draw:fill="solid" draw:fill-color="#f7964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7" style:family="graphic" style:parent-style-name="standard" style:list-style-name="L5">
      <style:graphic-properties draw:stroke="solid" svg:stroke-width="0.106cm" svg:stroke-color="#ffffff" draw:stroke-linejoin="round" draw:fill="solid" draw:fill-color="#ffff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8" style:family="graphic" style:parent-style-name="standard" style:list-style-name="L1">
      <style:graphic-properties draw:stroke="solid" svg:stroke-width="0.106cm" svg:stroke-color="#ffffff" draw:stroke-linejoin="round" draw:fill="solid" draw:fill-color="#f7964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9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2">
      <style:graphic-properties draw:stroke="solid" svg:stroke-width="0.106cm" svg:stroke-color="#ffffff" draw:stroke-linejoin="round" draw:fill="solid" draw:fill-color="#ffff99" draw:textarea-vertical-align="middle" draw:auto-grow-height="false" draw:fit-to-size="false" style:shrink-to-fit="false" fo:min-height="2.223cm" fo:min-width="15.359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24" style:family="graphic" style:parent-style-name="standard" style:list-style-name="L1">
      <style:graphic-properties draw:stroke="solid" svg:stroke-width="0.106cm" svg:stroke-color="#ffffff" draw:stroke-linejoin="round" draw:fill="solid" draw:fill-color="#f7964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pr1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Blank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.198cm" fo:margin-bottom="0cm" fo:line-height="100%" fo:text-align="center" fo:text-indent="0cm" style:punctuation-wrap="hanging" style:writing-mode="lr-tb"/>
      <style:text-properties fo:font-size="18pt" style:font-size-asian="18pt" fo:hyphenate="false"/>
    </style:style>
    <style:style style:name="P2" style:family="paragraph">
      <loext:graphic-properties draw:fill="none"/>
      <style:paragraph-properties fo:margin-left="0cm" fo:margin-right="0cm" fo:margin-top="0.198cm" fo:margin-bottom="0cm" fo:line-height="100%" fo:text-align="center" fo:text-indent="0cm" style:punctuation-wrap="hanging" style:writing-mode="lr-tb" style:font-independent-line-spacing="true"/>
      <style:text-properties fo:font-size="18pt" style:font-size-asian="18pt" fo:hyphenate="false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00" loext:opacity="100%" fo:font-size="18pt" fo:font-weight="bold" style:font-weight-asian="bold" style:font-weight-complex="bold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ffff00" loext:opacity="100%" fo:font-size="18pt" fo:font-weight="bold" style:font-weight-asian="bold" style:font-weight-complex="bold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5429" loext:opacity="100%" fo:font-size="18pt" style:font-size-asian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f5429" loext:opacity="100%" fo:font-size="18pt" style:font-size-asian="18pt" fo:hyphenate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style:font-size-asian="18pt" fo:hyphenate="false"/>
    </style:style>
    <style:style style:name="P11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style:font-size-asian="18pt" fo:hyphenate="false"/>
    </style:style>
    <style:style style:name="P12" style:family="paragraph">
      <loext:graphic-properties draw:fill="solid" draw:fill-color="#f79646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style:font-size-asian="18pt"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8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style:font-size-asian="18pt" fo:hyphenate="false"/>
    </style:style>
    <style:style style:name="P15" style:family="paragraph">
      <loext:graphic-properties draw:fill="solid" draw:fill-color="#ffff99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style:font-size-asian="18pt"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font-weight="bold" style:font-size-asian="18pt" style:font-weight-asian="bold" style:font-weight-complex="bold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font-weight="bold" style:font-size-asian="18pt" style:font-weight-asian="bold" style:font-weight-complex="bold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32pt" fo:letter-spacing="normal" fo:font-style="normal" style:text-underline-style="none" fo:font-weight="normal" style:font-name-asian="微軟正黑體2" style:font-size-asian="32pt" style:language-asian="zh" style:country-asian="TW" style:font-style-asian="normal" style:font-weight-asian="normal" style:font-name-complex="DejaVu Sans" style:font-size-complex="32pt" style:font-style-complex="normal" style:font-weight-complex="normal"/>
    </style:style>
    <style:style style:name="T2" style:family="text">
      <style:text-properties fo:font-variant="normal" fo:text-transform="none" fo:color="#ffff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" style:family="text">
      <style:text-properties fo:font-variant="normal" fo:text-transform="none" fo:color="#ff5429" loext:opacity="100%" style:text-line-through-style="none" style:text-line-through-type="none" style:text-position="0% 100%" style:font-name="微軟正黑體" fo:font-size="90pt" fo:letter-spacing="normal" fo:font-style="normal" style:text-underline-style="none" fo:font-weight="bold" style:font-name-asian="微軟正黑體3" style:font-size-asian="90pt" style:language-asian="zh" style:country-asian="TW" style:font-style-asian="normal" style:font-weight-asian="bold" style:font-name-complex="DejaVu Sans" style:font-size-complex="90pt" style:font-style-complex="normal" style:font-weight-complex="bold"/>
    </style:style>
    <style:style style:name="T4" style:family="text">
      <style:text-properties fo:font-variant="normal" fo:text-transform="none" fo:color="#3333ff" loext:opacity="100%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normal" style:font-name-asian="微軟正黑體3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5" style:family="text">
      <style:text-properties fo:font-variant="normal" fo:text-transform="none" fo:color="#3333ff" loext:opacity="100%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normal" style:font-name-asian="微軟正黑體3" style:font-size-asian="32pt" style:language-asian="zh" style:country-asian="TW" style:font-style-asian="normal" style:font-weight-asian="normal" style:font-name-complex="DejaVu Sans" style:font-size-complex="3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40pt" fo:letter-spacing="normal" fo:font-style="normal" style:text-underline-style="none" fo:font-weight="normal" style:font-name-asian="微軟正黑體3" style:font-size-asian="40pt" style:language-asian="zh" style:country-asian="TW" style:font-style-asian="normal" style:font-weight-asian="normal" style:font-name-complex="DejaVu Sans" style:font-size-complex="40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微軟正黑體2" fo:font-size="24pt" fo:letter-spacing="normal" fo:font-style="normal" style:text-underline-style="none" fo:font-weight="normal" style:font-name-asian="微軟正黑體2" style:font-size-asian="24pt" style:language-asian="zh" style:country-asian="TW" style:font-style-asian="normal" style:font-weight-asian="normal" style:font-name-complex="DejaVu Sans" style:font-size-complex="24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微軟正黑體2" fo:font-size="24pt" fo:letter-spacing="normal" fo:language="en" fo:country="US" fo:font-style="normal" style:text-underline-style="none" fo:font-weight="normal" style:font-name-asian="微軟正黑體2" style:font-size-asian="24pt" style:language-asian="zh" style:country-asian="TW" style:font-style-asian="normal" style:font-weight-asian="normal" style:font-name-complex="DejaVu Sans" style:font-size-complex="24pt" style:font-style-complex="normal" style:font-weight-complex="normal"/>
    </style:style>
    <style:style style:name="T9" style:family="text">
      <style:text-properties fo:font-variant="normal" fo:text-transform="none" fo:color="#0066ff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font-name-asian="微軟正黑體3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0" style:family="text">
      <style:text-properties fo:font-variant="normal" fo:text-transform="none" fo:color="#0066ff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font-name-asian="微軟正黑體3" style:font-size-asian="28pt" style:language-asian="zh" style:country-asian="TW" style:font-style-asian="normal" style:font-weight-asian="bold" style:font-name-complex="DejaVu Sans" style:font-size-complex="28pt" style:font-style-complex="normal" style:font-weight-complex="bold"/>
    </style:style>
    <style:style style:name="T11" style:family="text">
      <style:text-properties fo:font-variant="normal" fo:text-transform="none" fo:color="#3333ff" loext:opacity="100%" style:text-line-through-style="none" style:text-line-through-type="none" style:text-position="0% 100%" style:font-name="微軟正黑體" fo:font-size="32pt" fo:letter-spacing="normal" fo:font-style="normal" style:text-underline-style="none" fo:font-weight="normal" style:font-name-asian="微軟正黑體3" style:font-size-asian="32pt" style:language-asian="zh" style:country-asian="TW" style:font-style-asian="normal" style:font-weight-asian="normal" style:font-name-complex="DejaVu Sans" style:font-size-complex="32pt" style:font-style-complex="normal" style:font-weight-complex="normal"/>
    </style:style>
    <style:style style:name="T12" style:family="text">
      <style:text-properties fo:font-variant="normal" fo:text-transform="none" fo:color="#0066ff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normal" style:font-name-asian="微軟正黑體3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3" style:family="text">
      <style:text-properties fo:font-variant="normal" fo:text-transform="none" fo:color="#0066ff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normal" style:font-name-asian="微軟正黑體3" style:font-size-asian="28pt" style:language-asian="zh" style:country-asian="TW" style:font-style-asian="normal" style:font-weight-asian="normal" style:font-name-complex="DejaVu Sans" style:font-size-complex="28pt" style:font-style-complex="normal" style:font-weight-complex="normal"/>
    </style:style>
    <style:style style:name="T14" style:family="text">
      <style:text-properties fo:font-variant="normal" fo:text-transform="none" fo:color="#d60093" loext:opacity="100%" style:text-line-through-style="none" style:text-line-through-type="none" style:text-position="0% 100%" style:font-name="微軟正黑體2" fo:font-size="36pt" fo:letter-spacing="normal" fo:font-style="normal" style:text-underline-style="none" fo:font-weight="bold" style:font-name-asian="微軟正黑體2" style:font-size-asian="36pt" style:language-asian="zh" style:country-asian="TW" style:font-style-asian="normal" style:font-weight-asian="bold" style:font-name-complex="DejaVu Sans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333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d600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8.599cm" svg:height="1.798cm" svg:x="12.7cm" svg:y="9.5cm">
          <text:p text:style-name="P1"><text:span text:style-name="T1">報告人：王小宇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1" draw:style-name="gr2" draw:text-style-name="P3" draw:layer="layout" svg:width="7.572cm" svg:height="5.799cm" svg:x="3.5cm" svg:y="7.5cm">
          <draw:image xlink:href="Pictures/100002010000016B00000116A6F418FE31029246.png" xlink:type="simple" xlink:show="embed" xlink:actuate="onLoad" draw:mime-type="image/png">
            <text:p/>
          </draw:image>
        </draw:frame>
        <draw:frame draw:name="圖片 22" draw:style-name="gr2" draw:text-style-name="P3" draw:layer="layout" svg:width="7.199cm" svg:height="7.158cm" svg:x="3.5cm" svg:y="7.5cm">
          <draw:image xlink:href="Pictures/100002010000016400000162C3B9601D3A694DF4.png" xlink:type="simple" xlink:show="embed" xlink:actuate="onLoad" draw:mime-type="image/png">
            <text:p/>
          </draw:image>
        </draw:frame>
        <draw:custom-shape draw:name="文字方塊 2" draw:style-name="gr3" draw:text-style-name="P5" draw:layer="layout" svg:width="5cm" svg:height="1.436cm" svg:x="20cm" svg:y="0.564cm">
          <text:p text:style-name="P4"><text:span text:style-name="T2">IMPR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4" draw:text-style-name="P7" draw:layer="layout" svg:width="17.2cm" svg:height="4.061cm" svg:x="3.8cm" svg:y="2.439cm">
          <text:p text:style-name="P6"><text:span text:style-name="T3">上台做簡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13.301cm" svg:height="4.5cm" svg:x="10.368cm" svg:y="13.299cm">
          <draw:image xlink:href="Pictures/1000020100000567000001D4244627517B844175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 xml:id="id1" draw:id="id1">
        <draw:custom-shape draw:name="CustomShape 1" draw:style-name="gr7" draw:text-style-name="P11" draw:layer="layout" svg:width="16.2cm" svg:height="2.598cm" svg:x="7.031cm" svg:y="2.324cm">
          <text:p text:style-name="P10"><text:span text:style-name="T4"><text:s text:c="2"/></text:span><text:span text:style-name="T5">切題、清楚、明瞭</text:span></text:p>
          <draw:enhanced-geometry draw:mirror-horizontal="false" draw:mirror-vertical="false" svg:viewBox="0 0 0 0" draw:text-areas="?f6 ?f6 ?f7 ?f11" draw:type="ooxml-snipRoundRect" draw:modifiers="16667 16667" draw:enhanced-path="M ?f3 0 L ?f5 0 ?f8 ?f4 ?f8 ?f11 0 ?f11 0 ?f3 Z N" drawooo:enhanced-path="M ?f3 0 L ?f5 0 ?f8 ?f4 ?f8 ?f11 0 ?f11 0 ?f3 G ?f3 ?f3 ?f12 ?f1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?f2 *?f1 /100000"/>
            <draw:equation draw:name="f5" draw:formula="logwidth+0-?f4 "/>
            <draw:equation draw:name="f6" draw:formula="?f3 *29289/100000"/>
            <draw:equation draw:name="f7" draw:formula="(?f5 +logwidth)/2"/>
            <draw:equation draw:name="f8" draw:formula="logwidth"/>
            <draw:equation draw:name="f9" draw:formula="logheight/2"/>
            <draw:equation draw:name="f10" draw:formula="logwidth/2"/>
            <draw:equation draw:name="f11" draw:formula="logheight"/>
            <draw:equation draw:name="f12" draw:formula="(10800000)/60000.0"/>
            <draw:equation draw:name="f13" draw:formula="(5400000)/60000.0"/>
            <draw:handle draw:handle-position="?f3 0" draw:handle-range-x-maximum="50000" draw:handle-range-x-minimum="0"/>
            <draw:handle draw:handle-position="?f5 0" draw:handle-range-x-maximum="50000" draw:handle-range-x-minimum="0"/>
          </draw:enhanced-geometry>
        </draw:custom-shape>
        <draw:custom-shape draw:name="CustomShape 2" draw:style-name="gr8" draw:text-style-name="P12" draw:layer="layout" svg:width="7.799cm" svg:height="3.313cm" svg:x="1.931cm" svg:y="1.967cm">
          <text:p text:style-name="P10"><text:span text:style-name="T6">簡報主題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3" draw:style-name="gr9" draw:text-style-name="P14" xml:id="id2" draw:id="id2" draw:layer="layout" svg:width="18cm" svg:height="1.628cm" svg:x="5.825cm" svg:y="5.977cm">
          <text:p text:style-name="P13"><text:span text:style-name="T7">以切合的主題、容易理解的文字來設計簡報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0" draw:text-style-name="P14" xml:id="id3" draw:id="id3" draw:layer="layout" svg:width="18.341cm" svg:height="2.582cm" svg:x="5.925cm" svg:y="11.721cm">
          <text:p text:style-name="P13"><text:span text:style-name="T7">簡要的內容並配置適當圖示，來吸引觀眾注意，讓</text:span><text:span text:style-name="T8">『簡報者』能容易的強調重點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1" draw:text-style-name="P15" draw:layer="layout" svg:width="15.6cm" svg:height="2.598cm" svg:x="7.631cm" svg:y="8.557cm">
          <text:p text:style-name="P13"><text:span text:style-name="T9"><text:s text:c="7"/></text:span><text:span text:style-name="T10"><text:s text:c="5"/></text:span><text:span text:style-name="T5">生動、有趣、簡要</text:span></text:p>
          <draw:enhanced-geometry draw:mirror-horizontal="false" draw:mirror-vertical="false" svg:viewBox="0 0 0 0" draw:text-areas="?f6 ?f6 ?f7 ?f11" draw:type="ooxml-snipRoundRect" draw:modifiers="16667 16667" draw:enhanced-path="M ?f3 0 L ?f5 0 ?f8 ?f4 ?f8 ?f11 0 ?f11 0 ?f3 Z N" drawooo:enhanced-path="M ?f3 0 L ?f5 0 ?f8 ?f4 ?f8 ?f11 0 ?f11 0 ?f3 G ?f3 ?f3 ?f12 ?f1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?f2 *?f1 /100000"/>
            <draw:equation draw:name="f5" draw:formula="logwidth+0-?f4 "/>
            <draw:equation draw:name="f6" draw:formula="?f3 *29289/100000"/>
            <draw:equation draw:name="f7" draw:formula="(?f5 +logwidth)/2"/>
            <draw:equation draw:name="f8" draw:formula="logwidth"/>
            <draw:equation draw:name="f9" draw:formula="logheight/2"/>
            <draw:equation draw:name="f10" draw:formula="logwidth/2"/>
            <draw:equation draw:name="f11" draw:formula="logheight"/>
            <draw:equation draw:name="f12" draw:formula="(10800000)/60000.0"/>
            <draw:equation draw:name="f13" draw:formula="(5400000)/60000.0"/>
            <draw:handle draw:handle-position="?f3 0" draw:handle-range-x-maximum="50000" draw:handle-range-x-minimum="0"/>
            <draw:handle draw:handle-position="?f5 0" draw:handle-range-x-maximum="50000" draw:handle-range-x-minimum="0"/>
          </draw:enhanced-geometry>
        </draw:custom-shape>
        <draw:custom-shape draw:name="CustomShape 7" draw:style-name="gr12" draw:text-style-name="P12" draw:layer="layout" svg:width="7.799cm" svg:height="3.313cm" svg:x="1.931cm" svg:y="8.25cm">
          <text:p text:style-name="P10"><text:span text:style-name="T6">簡報製作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anim:par presentation:node-type="timing-root">
          <anim:par smil:begin="id1.begin">
            <anim:transitionFilter smil:dur="2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2s" smil:targetElement="id3" smil:type="barWipe" smil:subtype="leftToRight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" xml:id="id4" draw:id="id4">
        <draw:custom-shape draw:name="CustomShape 1" draw:style-name="gr13" draw:text-style-name="P14" xml:id="id5" draw:id="id5" draw:layer="layout" svg:width="17.899cm" svg:height="2.28cm" svg:x="5.201cm" svg:y="5.499cm">
          <text:p text:style-name="P13"><text:span text:style-name="T7">上台做簡報的穿著要力求整潔，衣服不宜過緊，讓自己能輕鬆面對觀眾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4" draw:style-name="gr14" draw:text-style-name="P3" draw:layer="layout" svg:width="5.391cm" svg:height="5.251cm" draw:transform="rotate (0.333706952981316) translate (17.686cm 14.539cm)">
          <draw:image xlink:href="Pictures/100002010000021C0000020E7AE298C4E3132C4D.png" xlink:type="simple" xlink:show="embed" xlink:actuate="onLoad" draw:mime-type="image/png">
            <text:p/>
          </draw:image>
        </draw:frame>
        <draw:frame draw:name="圖片 14" draw:style-name="gr14" draw:text-style-name="P3" draw:layer="layout" svg:width="4.612cm" svg:height="4.096cm" draw:transform="rotate (0.374547657477983) translate (12.709cm 15.687cm)">
          <draw:image xlink:href="Pictures/1000020100000221000001E461086C60D282CBFF.png" xlink:type="simple" xlink:show="embed" xlink:actuate="onLoad" draw:mime-type="image/png">
            <text:p/>
          </draw:image>
        </draw:frame>
        <draw:custom-shape draw:name="CustomShape 5" draw:style-name="gr15" draw:text-style-name="P15" draw:layer="layout" svg:width="16.201cm" svg:height="2.598cm" svg:x="7.299cm" svg:y="2.41cm">
          <text:p text:style-name="P13"><text:span text:style-name="T11"><text:s text:c="8"/></text:span><text:span text:style-name="T11">穿著要合宜、整齊、清潔</text:span></text:p>
          <draw:enhanced-geometry draw:mirror-horizontal="false" draw:mirror-vertical="false" svg:viewBox="0 0 0 0" draw:text-areas="?f6 ?f6 ?f7 ?f11" draw:type="ooxml-snipRoundRect" draw:modifiers="16667 16667" draw:enhanced-path="M ?f3 0 L ?f5 0 ?f8 ?f4 ?f8 ?f11 0 ?f11 0 ?f3 Z N" drawooo:enhanced-path="M ?f3 0 L ?f5 0 ?f8 ?f4 ?f8 ?f11 0 ?f11 0 ?f3 G ?f3 ?f3 ?f12 ?f1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?f2 *?f1 /100000"/>
            <draw:equation draw:name="f5" draw:formula="logwidth+0-?f4 "/>
            <draw:equation draw:name="f6" draw:formula="?f3 *29289/100000"/>
            <draw:equation draw:name="f7" draw:formula="(?f5 +logwidth)/2"/>
            <draw:equation draw:name="f8" draw:formula="logwidth"/>
            <draw:equation draw:name="f9" draw:formula="logheight/2"/>
            <draw:equation draw:name="f10" draw:formula="logwidth/2"/>
            <draw:equation draw:name="f11" draw:formula="logheight"/>
            <draw:equation draw:name="f12" draw:formula="(10800000)/60000.0"/>
            <draw:equation draw:name="f13" draw:formula="(5400000)/60000.0"/>
            <draw:handle draw:handle-position="?f3 0" draw:handle-range-x-maximum="50000" draw:handle-range-x-minimum="0"/>
            <draw:handle draw:handle-position="?f5 0" draw:handle-range-x-maximum="50000" draw:handle-range-x-minimum="0"/>
          </draw:enhanced-geometry>
        </draw:custom-shape>
        <draw:custom-shape draw:name="CustomShape 6" draw:style-name="gr16" draw:text-style-name="P12" draw:layer="layout" svg:width="7.799cm" svg:height="3.313cm" svg:x="1.899cm" svg:y="2.01cm">
          <text:p text:style-name="P10"><text:span text:style-name="T6">服裝儀容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7" draw:style-name="gr17" draw:text-style-name="P15" draw:layer="layout" svg:width="15.6cm" svg:height="2.598cm" svg:x="7.801cm" svg:y="8.658cm">
          <text:p text:style-name="P13"><text:span text:style-name="T12"><text:s text:c="4"/></text:span><text:span text:style-name="T13"><text:s text:c="3"/></text:span><text:span text:style-name="T5">心情要輕鬆、自然、大方</text:span></text:p>
          <draw:enhanced-geometry draw:mirror-horizontal="false" draw:mirror-vertical="false" svg:viewBox="0 0 0 0" draw:text-areas="?f6 ?f6 ?f7 ?f11" draw:type="ooxml-snipRoundRect" draw:modifiers="16667 16667" draw:enhanced-path="M ?f3 0 L ?f5 0 ?f8 ?f4 ?f8 ?f11 0 ?f11 0 ?f3 Z N" drawooo:enhanced-path="M ?f3 0 L ?f5 0 ?f8 ?f4 ?f8 ?f11 0 ?f11 0 ?f3 G ?f3 ?f3 ?f12 ?f1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?f2 *?f1 /100000"/>
            <draw:equation draw:name="f5" draw:formula="logwidth+0-?f4 "/>
            <draw:equation draw:name="f6" draw:formula="?f3 *29289/100000"/>
            <draw:equation draw:name="f7" draw:formula="(?f5 +logwidth)/2"/>
            <draw:equation draw:name="f8" draw:formula="logwidth"/>
            <draw:equation draw:name="f9" draw:formula="logheight/2"/>
            <draw:equation draw:name="f10" draw:formula="logwidth/2"/>
            <draw:equation draw:name="f11" draw:formula="logheight"/>
            <draw:equation draw:name="f12" draw:formula="(10800000)/60000.0"/>
            <draw:equation draw:name="f13" draw:formula="(5400000)/60000.0"/>
            <draw:handle draw:handle-position="?f3 0" draw:handle-range-x-maximum="50000" draw:handle-range-x-minimum="0"/>
            <draw:handle draw:handle-position="?f5 0" draw:handle-range-x-maximum="50000" draw:handle-range-x-minimum="0"/>
          </draw:enhanced-geometry>
        </draw:custom-shape>
        <draw:custom-shape draw:name="CustomShape 8" draw:style-name="gr18" draw:text-style-name="P12" draw:layer="layout" svg:width="7.799cm" svg:height="3.313cm" svg:x="1.899cm" svg:y="8.258cm">
          <text:p text:style-name="P10"><text:span text:style-name="T6">簡報儀態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" draw:style-name="gr19" draw:text-style-name="P14" xml:id="id6" draw:id="id6" draw:layer="layout" svg:width="17.899cm" svg:height="2.28cm" svg:x="5.201cm" svg:y="11.8cm">
          <text:p text:style-name="P13"><text:span text:style-name="T7">放鬆心情讓講話聲音放大，速度別太快或太慢，說明內容簡短扼要，口齒要清晰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2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2s" smil:targetElement="id5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2s" smil:targetElement="id6" smil:type="barWipe" smil:subtype="leftToRight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" xml:id="id7" draw:id="id7">
        <draw:custom-shape draw:name="CustomShape 1" draw:style-name="gr20" draw:text-style-name="P14" xml:id="id8" draw:id="id8" draw:layer="layout" svg:width="18.986cm" svg:height="2.28cm" svg:x="4.499cm" svg:y="6.037cm">
          <text:p text:style-name="P13"><text:span text:style-name="T7">簡報內容要反覆練習與排演，簡報時使用的設備也要詳加了解操作方法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1" draw:text-style-name="P17" xml:id="id10" draw:id="id10" draw:layer="layout" svg:width="9.999cm" svg:height="1.774cm" svg:x="11.057cm" svg:y="11.725cm">
          <text:p text:style-name="P16"><text:span text:style-name="T14">學習勤練效果好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2" draw:text-style-name="P17" xml:id="id9" draw:id="id9" draw:layer="layout" svg:width="9.999cm" svg:height="1.774cm" svg:x="9.001cm" svg:y="9.5cm">
          <text:p text:style-name="P16"><text:span text:style-name="T14">大家都來做簡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3" draw:text-style-name="P15" draw:layer="layout" svg:width="16.201cm" svg:height="2.598cm" svg:x="7.299cm" svg:y="2.822cm">
          <text:p text:style-name="P13"><text:span text:style-name="T11"><text:s text:c="8"/></text:span><text:span text:style-name="T11">內容有條理、工具要熟悉</text:span></text:p>
          <draw:enhanced-geometry draw:mirror-horizontal="false" draw:mirror-vertical="false" svg:viewBox="0 0 0 0" draw:text-areas="?f6 ?f6 ?f7 ?f11" draw:type="ooxml-snipRoundRect" draw:modifiers="16667 16667" draw:enhanced-path="M ?f3 0 L ?f5 0 ?f8 ?f4 ?f8 ?f11 0 ?f11 0 ?f3 Z N" drawooo:enhanced-path="M ?f3 0 L ?f5 0 ?f8 ?f4 ?f8 ?f11 0 ?f11 0 ?f3 G ?f3 ?f3 ?f12 ?f1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?f2 *?f1 /100000"/>
            <draw:equation draw:name="f5" draw:formula="logwidth+0-?f4 "/>
            <draw:equation draw:name="f6" draw:formula="?f3 *29289/100000"/>
            <draw:equation draw:name="f7" draw:formula="(?f5 +logwidth)/2"/>
            <draw:equation draw:name="f8" draw:formula="logwidth"/>
            <draw:equation draw:name="f9" draw:formula="logheight/2"/>
            <draw:equation draw:name="f10" draw:formula="logwidth/2"/>
            <draw:equation draw:name="f11" draw:formula="logheight"/>
            <draw:equation draw:name="f12" draw:formula="(10800000)/60000.0"/>
            <draw:equation draw:name="f13" draw:formula="(5400000)/60000.0"/>
            <draw:handle draw:handle-position="?f3 0" draw:handle-range-x-maximum="50000" draw:handle-range-x-minimum="0"/>
            <draw:handle draw:handle-position="?f5 0" draw:handle-range-x-maximum="50000" draw:handle-range-x-minimum="0"/>
          </draw:enhanced-geometry>
        </draw:custom-shape>
        <draw:custom-shape draw:name="CustomShape 6" draw:style-name="gr24" draw:text-style-name="P12" draw:layer="layout" svg:width="7.799cm" svg:height="3.313cm" svg:x="1.899cm" svg:y="2.422cm">
          <text:p text:style-name="P10"><text:span text:style-name="T6">簡報技巧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style-name="gr5" draw:text-style-name="P8" draw:layer="layout" svg:width="6.331cm" svg:height="9.932cm" svg:x="2.5cm" svg:y="8.568cm">
          <draw:image xlink:href="Pictures/100002010000019800000280C40619ECEB625AF5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2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2s" smil:targetElement="id8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2s" smil:targetElement="id9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2s" smil:targetElement="id10" smil:type="barWipe" smil:subtype="leftToRight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 Sans" svg:font-family="'DejaVu Sans'"/>
    <style:font-face style:name="微軟正黑體2" svg:font-family="微軟正黑體"/>
    <style:font-face style:name="微軟正黑體3" svg:font-family="微軟正黑體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微軟正黑體1" svg:font-family="微軟正黑體" style:font-pitch="variable"/>
    <style:font-face style:name="微軟正黑體5" svg:font-family="微軟正黑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2" svg:font-family="'DejaVu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ackground" xlink:href="Pictures/10000000000004910000033B9A235A1E0FC7682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size-asian="28pt" style:language-asian="zh" style:country-asian="TW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zh" style:country-asian="TW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size-asian="28pt" style:language-asian="zh" style:country-asian="TW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zh" style:country-asian="TW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3.173cm" svg:x="1.27cm" svg:y="0.763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0.641cm" svg:y="4.5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09-12T00:03:03</meta:creation-date>
    <dc:language>zh-TW</dc:language>
    <dc:date>2021-01-11T23:18:09.513000000</dc:date>
    <meta:editing-cycles>112</meta:editing-cycles>
    <dc:title>神奇的簡報王國</dc:title>
    <meta:editing-duration>P1DT4H19M4S</meta:editing-duration>
    <meta:generator>LibreOffice/7.0.2.2$Windows_X86_64 LibreOffice_project/8349ace3c3162073abd90d81fd06dcfb6b36b994</meta:generator>
    <meta:document-statistic meta:object-count="60"/>
    <meta:user-defined meta:name="AppVersion">16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