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800000186C73235EFE7C525B4.jpg" manifest:media-type="image/jpeg"/>
  <manifest:file-entry manifest:full-path="Pictures/10000000000004020000030288CFC030562FCABE.jpg" manifest:media-type="image/jpeg"/>
  <manifest:file-entry manifest:full-path="Pictures/10000201000003DA000002670235AB910DA91C56.png" manifest:media-type="image/png"/>
  <manifest:file-entry manifest:full-path="Pictures/100000000000040000000300320594C66914773F.jpg" manifest:media-type="image/jpeg"/>
  <manifest:file-entry manifest:full-path="Pictures/1000000000000208000001868B6E9896A541BC5D.jpg" manifest:media-type="image/jpeg"/>
  <manifest:file-entry manifest:full-path="Pictures/10000201000002CE000002A9EF0E6F9BA13E4180.png" manifest:media-type="image/png"/>
  <manifest:file-entry manifest:full-path="Pictures/10000000000002080000018633B0F9C9C6EB3499.jpg" manifest:media-type="image/jpeg"/>
  <manifest:file-entry manifest:full-path="Pictures/10000201000002C70000020C30E547A014DAFA2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Tahoma1" svg:font-family="Tahoma" style:font-pitch="variable"/>
    <style:font-face style:name="Liberation Sans1" svg:font-family="'Liberation Sans'" style:font-family-generic="decorative" style:font-pitch="variable"/>
    <style:font-face style:name="微軟正黑體1" svg:font-family="微軟正黑體" style:font-family-generic="decorative" style:font-pitch="variable"/>
    <style:font-face style:name="華康海報體 Std W12" svg:font-family="'華康海報體 Std W12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81cm" svg:stroke-color="#ffffff" draw:marker-start="" draw:marker-start-width="0.382cm" draw:marker-start-center="false" draw:marker-end="" draw:marker-end-width="0.382cm" draw:marker-end-center="false" draw:stroke-linejoin="miter" draw:fill="solid" draw:fill-color="#800080" draw:secondary-fill-color="#d4ea6b" draw:opacity="100%" draw:textarea-horizontal-align="center" draw:textarea-vertical-align="middle" draw:auto-grow-height="false" draw:fit-to-size="false" style:shrink-to-fit="false" fo:min-height="6.186cm" fo:min-width="17.947cm" fo:padding-top="0.157cm" fo:padding-bottom="0.157cm" fo:padding-left="0.277cm" fo:padding-right="0.277cm" fo:wrap-option="wrap" draw:shadow="visible" draw:shadow-offset-x="0.141cm" draw:shadow-offset-y="0.141cm" draw:shadow-color="#808080" draw:shadow-opacity="100%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569cm, 2.569cm, 2.018cm)" draw:image-opacity="100%" style:mirror="none"/>
    </style:style>
    <style:style style:name="gr3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67cm"/>
      <style:paragraph-properties style:writing-mode="lr-tb"/>
    </style:style>
    <style:style style:name="gr6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5cm, 0cm, 0cm, 3.103cm)" draw:image-opacity="100%" style:mirror="none"/>
    </style:style>
    <style:style style:name="gr7" style:family="graphic" style:parent-style-name="無填入也無線條的物件">
      <style:graphic-properties draw:stroke="none" draw:fill="none" draw:textarea-horizontal-align="center" draw:textarea-vertical-align="middle" draw:shadow="visible" draw:shadow-offset-x="0.141cm" draw:shadow-offset-y="0.14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華康海報體 Std W12" fo:font-size="24pt" fo:font-style="normal" fo:text-shadow="none" style:text-underline-style="none" fo:font-weight="bold" style:letter-kerning="true" style:font-name-asian="華康海報體 Std W12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800080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華康海報體 Std W12" fo:font-size="24pt" fo:font-style="normal" fo:text-shadow="none" style:text-underline-style="none" fo:font-weight="bold" style:letter-kerning="true" style:font-name-asian="華康海報體 Std W12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font-size="44pt" style:font-size-asian="44pt" style:font-size-complex="44pt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華康海報體 Std W12" fo:font-size="24pt" fo:font-style="normal" fo:text-shadow="none" style:text-underline-style="none" fo:font-weight="bold" style:letter-kerning="true" style:font-name-asian="華康海報體 Std W12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55308d" loext:opacity="100%" fo:font-size="44pt" style:font-size-asian="44pt" style:font-size-complex="44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color="#ffffa6" loext:opacity="100%" fo:font-size="44pt" fo:background-color="transparen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custom-shape draw:name="blue" draw:style-name="gr1" draw:text-style-name="P2" draw:layer="layout" svg:width="18.5cm" svg:height="6.5cm" svg:x="5.064cm" svg:y="3.182cm">
          <text:p text:style-name="P1"><text:span text:style-name="T1">校外教學</text:span><text:span text:style-name="T1">Happy Go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2" draw:text-style-name="P3" draw:layer="layout" svg:width="7.499cm" svg:height="6.099cm" svg:x="12.064cm" svg:y="9.682cm">
          <draw:image xlink:href="Pictures/1000000000000208000001868B6E9896A541BC5D.jpg" xlink:type="simple" xlink:show="embed" xlink:actuate="onLoad" draw:mime-type="image/jpeg">
            <text:p/>
          </draw:image>
        </draw:frame>
        <draw:frame draw:style-name="gr3" draw:text-style-name="P3" draw:layer="layout" svg:width="14.5cm" svg:height="13.05cm" svg:x="6.064cm" svg:y="7.332cm">
          <draw:image xlink:href="Pictures/10000201000002CE000002A9EF0E6F9BA13E418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>
        <office:forms form:automatic-focus="false" form:apply-design-mode="false"/>
        <draw:frame draw:style-name="gr5" draw:text-style-name="P5" draw:layer="layout" svg:width="22.5cm" svg:height="2.317cm" svg:x="3.071cm" svg:y="1.073cm">
          <draw:text-box>
            <text:p><text:span text:style-name="T2">這裡超好玩</text:span><text:span text:style-name="T3"> </text:span><text:span text:style-name="T4">So much fun here</text:span></text:p>
          </draw:text-box>
        </draw:frame>
        <draw:frame draw:style-name="gr3" draw:text-style-name="P3" draw:layer="layout" svg:width="8.343cm" svg:height="6.257cm" svg:x="17.471cm" svg:y="9.314cm">
          <draw:image xlink:href="Pictures/100000000000020800000186C73235EFE7C525B4.jpg" xlink:type="simple" xlink:show="embed" xlink:actuate="onLoad" draw:mime-type="image/jpeg">
            <text:p/>
          </draw:image>
        </draw:frame>
        <draw:frame draw:style-name="gr6" draw:text-style-name="P3" draw:layer="layout" svg:width="5.4cm" svg:height="4.15cm" svg:x="4.971cm" svg:y="10.071cm">
          <draw:image xlink:href="Pictures/10000000000002080000018633B0F9C9C6EB3499.jpg" xlink:type="simple" xlink:show="embed" xlink:actuate="onLoad" draw:mime-type="image/jpeg">
            <text:p/>
          </draw:image>
        </draw:frame>
        <draw:frame draw:style-name="gr7" draw:text-style-name="P3" draw:layer="layout" svg:width="12.827cm" svg:height="8cm" svg:x="1.471cm" svg:y="7.571cm">
          <draw:image xlink:href="Pictures/10000201000003DA000002670235AB910DA91C56.png" xlink:type="simple" xlink:show="embed" xlink:actuate="onLoad" draw:mime-type="image/png">
            <text:p/>
          </draw:image>
        </draw:frame>
        <draw:frame draw:style-name="gr7" draw:text-style-name="P3" draw:layer="layout" svg:width="11.455cm" svg:height="8.442cm" svg:x="15.471cm" svg:y="7.571cm">
          <draw:image xlink:href="Pictures/10000201000002C70000020C30E547A014DAFA2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Tahoma1" svg:font-family="Tahoma" style:font-pitch="variable"/>
    <style:font-face style:name="Liberation Sans1" svg:font-family="'Liberation Sans'" style:font-family-generic="decorative" style:font-pitch="variable"/>
    <style:font-face style:name="微軟正黑體1" svg:font-family="微軟正黑體" style:font-family-generic="decorative" style:font-pitch="variable"/>
    <style:font-face style:name="華康海報體 Std W12" svg:font-family="'華康海報體 Std W12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2" draw:display-name="Bitmap 2" xlink:href="Pictures/10000000000004020000030288CFC030562FCABE.jpg" xlink:type="simple" xlink:show="embed" xlink:actuate="onLoad"/>
    <draw:fill-image draw:name="background" xlink:href="Pictures/100000000000040000000300320594C66914773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繪圖樣式_5f_1" style:display-name="預設繪圖樣式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預設繪圖樣式_5f_1" style:display-name="預設繪圖樣式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background" style:family="presentation">
      <style:graphic-properties draw:stroke="none" draw:fill="bitmap" draw:fill-image-name="background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5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27T14:06:52.394000000</meta:creation-date>
    <dc:date>2021-01-28T19:02:30.751000000</dc:date>
    <meta:editing-duration>PT42M11S</meta:editing-duration>
    <meta:editing-cycles>9</meta:editing-cycles>
    <meta:generator>LibreOffice/7.0.2.2$Windows_X86_64 LibreOffice_project/8349ace3c3162073abd90d81fd06dcfb6b36b994</meta:generator>
    <meta:document-statistic meta:object-count="33"/>
  </office:meta>
</office:document-meta>
</file>