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20594C66914773F.jpg" manifest:media-type="image/jpeg"/>
  <manifest:file-entry manifest:full-path="Pictures/100002010000034B000002AB0E7C86E539257393.png" manifest:media-type="image/png"/>
  <manifest:file-entry manifest:full-path="Pictures/1000000000000208000001866CC9DEC2B794FD36.jpg" manifest:media-type="image/jpeg"/>
  <manifest:file-entry manifest:full-path="Pictures/1000000000000208000001593F89821A8F91D489.jpg" manifest:media-type="image/jpeg"/>
  <manifest:file-entry manifest:full-path="Pictures/10000000000002080000017EB4B183EEDA22EE3E.jpg" manifest:media-type="image/jpeg"/>
  <manifest:file-entry manifest:full-path="Pictures/100000000000020800000186450B27775478E125.jpg" manifest:media-type="image/jpeg"/>
  <manifest:file-entry manifest:full-path="Pictures/10000201000002C0000002DFC5B4625D363C276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微軟正黑體" svg:font-family="微軟正黑體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glow-radius="0cm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glow-radius="0cm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glow-radius="0cm"/>
      <style:paragraph-properties style:writing-mode="lr-tb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1cm, 2.804cm, 0cm, 1.528cm)" draw:image-opacity="100%" style:mirror="none"/>
    </style:style>
    <style:style style:name="gr6" style:family="graphic" style:parent-style-name="無填入也無線條的物件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3.723cm, 0cm, 3.039cm)" draw:image-opacity="100%" style:mirror="none"/>
    </style:style>
    <style:style style:name="gr7" style:family="graphic" style:parent-style-name="無填入也無線條的物件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55cm" fo:min-width="11.5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 draw:fill-color="#ffffff"/>
      <style:text-properties fo:font-size="44pt" style:font-size-asian="44pt" style:font-size-complex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55308d" loext:opacity="100%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a6" loext:opacity="100%" fo:font-size="44pt" style:font-size-asian="44pt" style:font-size-complex="4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frame draw:style-name="gr1" draw:text-style-name="P2" draw:layer="layout" svg:width="22.5cm" svg:height="2.317cm" svg:x="3cm" svg:y="1.001cm">
          <draw:text-box>
            <text:p text:style-name="P1"><text:span text:style-name="T1">美味的小吃</text:span><text:span text:style-name="T2"> </text:span><text:span text:style-name="T3">Delicious snacks</text:span></text:p>
          </draw:text-box>
        </draw:frame>
        <draw:g>
          <draw:custom-shape draw:name="文字方塊 8" draw:style-name="gr2" draw:text-style-name="P4" draw:layer="layout" svg:width="3.648cm" svg:height="1.098cm" svg:x="3.5cm" svg:y="12.043cm">
            <text:p text:style-name="P3"><text:span text:style-name="T4">阿婆鐵蛋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4" draw:layer="layout" svg:width="3.157cm" svg:height="1.098cm" svg:x="12.41cm" svg:y="5.073cm">
            <text:p text:style-name="P3"><text:span text:style-name="T4">炸蝦捲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4" draw:text-style-name="P4" draw:layer="layout" svg:width="3.268cm" svg:height="1.098cm" svg:x="20.303cm" svg:y="11.65cm">
            <text:p text:style-name="P3"><text:span text:style-name="T4">魚丸湯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5" draw:text-style-name="P5" draw:layer="layout" svg:width="5.552cm" svg:height="5.149cm" svg:x="11.068cm" svg:y="7.755cm">
            <draw:image xlink:href="Pictures/1000000000000208000001866CC9DEC2B794FD36.jpg" xlink:type="simple" xlink:show="embed" xlink:actuate="onLoad" draw:mime-type="image/jpeg">
              <text:p/>
            </draw:image>
          </draw:frame>
          <draw:frame draw:style-name="gr6" draw:text-style-name="P5" draw:layer="layout" svg:width="4.209cm" svg:height="5.048cm" svg:x="7.258cm" svg:y="13.517cm">
            <draw:image xlink:href="Pictures/100000000000020800000186450B27775478E125.jpg" xlink:type="simple" xlink:show="embed" xlink:actuate="onLoad" draw:mime-type="image/jpeg">
              <text:p/>
            </draw:image>
          </draw:frame>
          <draw:frame draw:style-name="gr7" draw:text-style-name="P5" draw:layer="layout" svg:width="4.876cm" svg:height="4.877cm" svg:x="16.093cm" svg:y="13.437cm">
            <draw:image xlink:href="Pictures/10000000000002080000017EB4B183EEDA22EE3E.jpg" xlink:type="simple" xlink:show="embed" xlink:actuate="onLoad" draw:mime-type="image/jpeg">
              <text:p/>
            </draw:image>
          </draw:frame>
          <draw:frame draw:style-name="gr7" draw:text-style-name="P5" draw:layer="layout" svg:width="16.839cm" svg:height="13.471cm" svg:x="5.569cm" svg:y="6.229cm">
            <draw:image xlink:href="Pictures/100002010000034B000002AB0E7C86E539257393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draw:frame draw:style-name="gr1" draw:text-style-name="P2" draw:layer="layout" svg:width="22.5cm" svg:height="2.317cm" svg:x="3cm" svg:y="1.001cm">
          <draw:text-box>
            <text:p text:style-name="P1"><text:span text:style-name="T1">美麗的夕陽</text:span><text:span text:style-name="T2"> </text:span><text:span text:style-name="T3">Beautiful sunset</text:span></text:p>
          </draw:text-box>
        </draw:frame>
        <draw:g>
          <draw:frame draw:style-name="gr9" draw:text-style-name="P5" draw:layer="layout" svg:width="9.063cm" svg:height="6.012cm" draw:transform="skewX (-0.000174532925199443) rotate (0.0621337213709982) translate (2.966cm 7.733cm)">
            <draw:image xlink:href="Pictures/1000000000000208000001593F89821A8F91D489.jpg" xlink:type="simple" xlink:show="embed" xlink:actuate="onLoad" draw:mime-type="image/jpeg">
              <text:p/>
            </draw:image>
          </draw:frame>
          <draw:frame draw:style-name="gr9" draw:text-style-name="P5" draw:layer="layout" svg:width="10.887cm" svg:height="11.367cm" draw:transform="rotate (0.0621337213709981) translate (1.928cm 6.155cm)">
            <draw:image xlink:href="Pictures/10000201000002C0000002DFC5B4625D363C2765.png" xlink:type="simple" xlink:show="embed" xlink:actuate="onLoad" draw:mime-type="image/png">
              <text:p/>
            </draw:image>
          </draw:frame>
        </draw:g>
        <draw:custom-shape draw:name="TextShape 2_1" draw:style-name="gr10" draw:text-style-name="P4" draw:layer="layout" svg:width="11.999cm" svg:height="3.799cm" svg:x="14cm" svg:y="9cm">
          <text:p text:style-name="P3"><text:span text:style-name="T5">望著漁人碼頭的夕陽，依依不捨說再見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微軟正黑體" svg:font-family="微軟正黑體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華康海報體 Std W12" svg:font-family="'華康海報體 Std W12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0000000300320594C66914773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8T21:45:33.810000000</meta:creation-date>
    <dc:date>2021-01-18T22:16:13.264000000</dc:date>
    <meta:editing-duration>PT19M7S</meta:editing-duration>
    <meta:editing-cycles>2</meta:editing-cycles>
    <meta:generator>LibreOffice/7.0.2.2$Windows_X86_64 LibreOffice_project/8349ace3c3162073abd90d81fd06dcfb6b36b994</meta:generator>
    <meta:document-statistic meta:object-count="39"/>
  </office:meta>
</office:document-meta>
</file>