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2000003310000040AAF1191A7251D4325.gif" manifest:media-type="image/gif"/>
  <manifest:file-entry manifest:full-path="Pictures/100002010000016B00000190376E30BB0018B11E.png" manifest:media-type="image/png"/>
  <manifest:file-entry manifest:full-path="Pictures/100002010000040000000300D54F9F2AC327B25E.png" manifest:media-type="image/png"/>
  <manifest:file-entry manifest:full-path="Pictures/10000002000002FD000003B3390CD075B7956635.gif" manifest:media-type="image/gif"/>
  <manifest:file-entry manifest:full-path="Pictures/1000020100000381000001E49E682A569F776232.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DejaVu Sans" svg:font-family="'DejaVu Sans'"/>
    <style:font-face style:name="微軟正黑體2" svg:font-family="微軟正黑體"/>
    <style:font-face style:name="微軟正黑體4" svg:font-family="微軟正黑體" style:font-family-generic="modern" style:font-pitch="fixed"/>
    <style:font-face style:name="Arial" svg:font-family="Arial" style:font-pitch="variable"/>
    <style:font-face style:name="DejaVu Sans1" svg:font-family="'DejaVu Sans'" style:font-pitch="variable"/>
    <style:font-face style:name="Liberation Sans2" svg:font-family="'Liberation Sans'" style:font-pitch="variable"/>
    <style:font-face style:name="Lucida Sans" svg:font-family="'Lucida Sans'" style:font-pitch="variable"/>
    <style:font-face style:name="Tahoma" svg:font-family="Tahoma" style:font-pitch="variable"/>
    <style:font-face style:name="微軟正黑體1" svg:font-family="微軟正黑體" style:font-pitch="variable"/>
    <style:font-face style:name="Liberation Sans1" svg:font-family="'Liberation Sans'" style:font-family-generic="decorative" style:font-pitch="variable"/>
    <style:font-face style:name="微軟正黑體5" svg:font-family="微軟正黑體" style:font-family-generic="decorative" style:font-pitch="variable"/>
    <style:font-face style:name="華康海報體 Std W12" svg:font-family="'華康海報體 Std W12'" style:font-family-generic="decorative" style:font-pitch="variable"/>
    <style:font-face style:name="微軟正黑體3" svg:font-family="微軟正黑體" style:font-family-generic="modern" style:font-pitch="variable"/>
    <style:font-face style:name="Arial2" svg:font-family="Arial"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2" svg:font-family="'DejaVu Sans'"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微軟正黑體6"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1">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7cm" draw:shadow-offset-y="0.07cm" draw:shadow-color="#808080" draw:shadow-opacity="10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06cm" svg:stroke-color="#ffffff" draw:marker-start="" draw:marker-start-width="0.419cm" draw:marker-start-center="false" draw:marker-end="" draw:marker-end-width="0.419cm" draw:marker-end-center="false" draw:stroke-linejoin="miter" draw:fill="solid" draw:fill-color="#ff4000" draw:secondary-fill-color="#d4ea6b" draw:opacity="100%" draw:textarea-horizontal-align="center" draw:textarea-vertical-align="middle" draw:auto-grow-height="false" draw:fit-to-size="false" style:shrink-to-fit="false" fo:min-height="3.662cm" fo:min-width="20.923cm" fo:padding-top="0.169cm" fo:padding-bottom="0.169cm" fo:padding-left="0.289cm" fo:padding-right="0.289cm" fo:wrap-option="wrap" draw:shadow="visible" draw:shadow-offset-x="0.141cm" draw:shadow-offset-y="0.141cm" draw:shadow-color="#2a6099" draw:shadow-opacity="20%"/>
      <style:paragraph-properties style:writing-mode="lr-tb"/>
    </style:style>
    <style:style style:name="gr4" style:family="graphic">
      <style:graphic-properties style:protect="size"/>
    </style:style>
    <style:style style:name="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7" style:family="graphic" style:parent-style-name="standard" style:list-style-name="L1">
      <style:graphic-properties draw:stroke="solid" svg:stroke-width="0.106cm" svg:stroke-color="#ffffff" svg:stroke-linecap="butt" draw:fill="solid" draw:fill-color="#ff6d6d"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paragraph-properties style:writing-mode="lr-tb"/>
    </style:style>
    <style:style style:name="gr8"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solid" svg:stroke-width="0.106cm" svg:stroke-color="#ffffff" svg:stroke-linecap="butt" draw:fill="solid" draw:fill-color="#6b5e9b"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paragraph-properties style:writing-mode="lr-tb"/>
    </style:style>
    <style:style style:name="pr1" style:family="presentation" style:parent-style-name="Title_20_Slide-notes">
      <style:graphic-properties draw:fill-color="#ffffff" draw:auto-grow-height="true" fo:min-height="13.364cm"/>
      <style:paragraph-properties style:writing-mode="lr-tb"/>
    </style:style>
    <style:style style:name="pr2" style:family="presentation" style:parent-style-name="Blank_20_Slide-notes">
      <style:graphic-properties draw:fill-color="#ffffff" draw:auto-grow-height="true" fo:min-height="13.364cm"/>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text-properties fo:font-size="18pt" style:font-size-asian="18pt" fo:hyphenate="false"/>
    </style:style>
    <style:style style:name="P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style:font-size-asian="18pt" fo:hyphenate="false"/>
    </style:style>
    <style:style style:name="P3" style:family="paragraph">
      <loext:graphic-properties draw:fill="none"/>
      <style:paragraph-properties fo:text-align="center"/>
      <style:text-properties fo:font-size="18pt"/>
    </style:style>
    <style:style style:name="P4" style:family="paragraph">
      <style:paragraph-properties fo:margin-left="0cm" fo:margin-right="0cm" fo:margin-top="0cm" fo:margin-bottom="0cm" fo:line-height="100%" fo:text-align="center" fo:text-indent="0cm" style:punctuation-wrap="hanging"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華康海報體 Std W12" fo:font-size="24pt" fo:font-style="normal" fo:text-shadow="none" style:text-underline-style="none" fo:font-weight="bold" style:letter-kerning="true" style:font-name-asian="華康海報體 Std W12"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4000" draw:secondary-fill-color="#d4ea6b" draw:opacity="100%"/>
      <style:paragraph-properties fo:margin-left="0cm" fo:margin-right="0cm" fo:margin-top="0cm" fo:margin-bottom="0cm" fo:line-height="100%" fo:text-align="center" fo:text-indent="0cm" style:punctuation-wrap="hanging"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華康海報體 Std W12" fo:font-size="24pt" fo:font-style="normal" fo:text-shadow="none" style:text-underline-style="none" fo:font-weight="bold" style:letter-kerning="true" style:font-name-asian="華康海報體 Std W12"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fo:hyphenate="false"/>
    </style:style>
    <style:style style:name="P6" style:family="paragraph">
      <loext:graphic-properties draw:fill-color="#ffffff"/>
      <style:paragraph-properties style:writing-mode="lr-tb"/>
    </style:style>
    <style:style style:name="P7"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fo:font-size="18pt" fo:font-weight="bold" style:font-size-asian="18pt" style:font-weight-asian="bold" style:font-weight-complex="bold" fo:hyphenate="false"/>
    </style:style>
    <style:style style:name="P10" style:family="paragraph">
      <loext:graphic-properties draw:fill="solid" draw:fill-color="#ff6d6d"/>
      <style:paragraph-properties fo:margin-left="0cm" fo:margin-right="0cm" fo:margin-top="0cm" fo:margin-bottom="0cm" fo:line-height="100%" fo:text-align="center" fo:text-indent="0cm" style:punctuation-wrap="hanging" style:writing-mode="lr-tb" style:font-independent-line-spacing="true"/>
      <style:text-properties fo:font-size="18pt" fo:font-weight="bold" style:font-size-asian="18pt" style:font-weight-asian="bold" style:font-weight-complex="bold" fo:hyphenate="false"/>
    </style:style>
    <style:style style:name="P11" style:family="paragraph">
      <loext:graphic-properties draw:fill="none"/>
      <style:paragraph-properties fo:text-align="center"/>
    </style:style>
    <style:style style:name="P12" style:family="paragraph">
      <style:paragraph-properties fo:margin-left="0cm" fo:margin-right="0cm" fo:margin-top="0cm" fo:margin-bottom="0cm" fo:line-height="100%" fo:text-align="center" fo:text-indent="0cm" style:punctuation-wrap="hanging" style:writing-mode="lr-tb"/>
      <style:text-properties fo:color="#ffffff" loext:opacity="100%" style:font-name="微軟正黑體" fo:font-size="18pt" fo:font-weight="bold" style:font-name-asian="微軟正黑體" style:font-size-asian="18pt" style:font-weight-asian="bold" style:font-weight-complex="bold" fo:hyphenate="false"/>
    </style:style>
    <style:style style:name="P13" style:family="paragraph">
      <loext:graphic-properties draw:fill="solid" draw:fill-color="#6b5e9b"/>
      <style:paragraph-properties fo:margin-left="0cm" fo:margin-right="0cm" fo:margin-top="0cm" fo:margin-bottom="0cm" fo:line-height="100%" fo:text-align="center" fo:text-indent="0cm" style:punctuation-wrap="hanging" style:writing-mode="lr-tb" style:font-independent-line-spacing="true"/>
      <style:text-properties fo:color="#ffffff" loext:opacity="100%" style:font-name="微軟正黑體" fo:font-size="18pt" fo:font-weight="bold" style:font-name-asian="微軟正黑體" style:font-size-asian="18pt" style:font-weight-asian="bold" style:font-weight-complex="bold" fo:hyphenate="false"/>
    </style:style>
    <style:style style:name="T1" style:family="text">
      <style:text-properties fo:font-variant="normal" fo:text-transform="none" fo:color="#000000" loext:opacity="100%" style:text-line-through-style="none" style:text-line-through-type="none" style:text-position="0% 100%" style:font-name="微軟正黑體" fo:font-size="32pt" fo:letter-spacing="normal" fo:font-style="normal" style:text-underline-style="none" fo:font-weight="normal" style:font-name-asian="微軟正黑體4" style:font-size-asian="32pt" style:language-asian="zh" style:country-asian="TW" style:font-style-asian="normal" style:font-weight-asian="normal" style:font-name-complex="DejaVu Sans" style:font-size-complex="32pt" style:font-style-complex="normal" style:font-weight-complex="normal"/>
    </style:style>
    <style:style style:name="T2" style:family="text">
      <style:text-properties fo:font-variant="normal" fo:text-transform="none" fo:color="#ff6600" loext:opacity="100%" style:text-outline="false" style:text-line-through-style="none" style:text-line-through-type="none" style:text-position="0% 100%" style:font-name="華康海報體 Std W12" fo:font-size="68pt" fo:letter-spacing="normal" fo:font-style="normal" fo:text-shadow="none" style:text-underline-style="none" fo:font-weight="bold" style:letter-kerning="true" style:font-name-asian="華康海報體 Std W12" style:font-size-asian="68pt" style:language-asian="zh" style:country-asian="TW" style:font-style-asian="normal" style:font-weight-asian="bold" style:font-name-complex="DejaVu Sans" style:font-size-complex="68pt" style:font-style-complex="normal" style:font-weight-complex="bold" style:text-emphasize="none" style:font-relief="none" style:text-overline-style="none" style:text-overline-color="font-color"/>
    </style:style>
    <style:style style:name="T3" style:family="text">
      <style:text-properties fo:font-variant="normal" fo:text-transform="none" fo:color="#ffffff" loext:opacity="100%" style:text-line-through-style="none" style:text-line-through-type="none" style:text-position="0% 100%" style:font-name="微軟正黑體2" fo:font-size="46pt" fo:letter-spacing="normal" fo:font-style="normal" style:text-underline-style="none" fo:font-weight="bold" style:font-name-asian="微軟正黑體2" style:font-size-asian="46pt" style:language-asian="zh" style:country-asian="TW" style:font-style-asian="normal" style:font-weight-asian="bold" style:font-name-complex="DejaVu Sans" style:font-size-complex="46pt" style:font-style-complex="normal" style:font-weight-complex="bold"/>
    </style:style>
    <style:style style:name="T4" style:family="text">
      <style:text-properties fo:font-variant="normal" fo:text-transform="none" fo:color="#ffffff" loext:opacity="100%" style:text-line-through-style="none" style:text-line-through-type="none" style:text-position="0% 100%" style:font-name="微軟正黑體2" fo:font-size="46pt" fo:letter-spacing="normal" fo:language="en" fo:country="US" fo:font-style="normal" style:text-underline-style="none" fo:font-weight="bold" style:font-name-asian="微軟正黑體2" style:font-size-asian="46pt" style:language-asian="zh" style:country-asian="TW" style:font-style-asian="normal" style:font-weight-asian="bold" style:font-name-complex="DejaVu Sans" style:font-size-complex="4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微軟正黑體" fo:font-size="44pt" fo:letter-spacing="normal" fo:font-style="normal" style:text-underline-style="none" fo:font-weight="bold" style:font-name-asian="微軟正黑體4" style:font-size-asian="44pt" style:language-asian="zh" style:country-asian="TW" style:font-style-asian="normal" style:font-weight-asian="bold" style:font-name-complex="DejaVu Sans" style:font-size-complex="44pt" style:font-style-complex="normal" style:font-weight-complex="bold"/>
    </style:style>
    <style:style style:name="T6" style:family="text">
      <style:text-properties fo:font-variant="normal" fo:text-transform="none" fo:color="#ffffff" loext:opacity="100%" style:text-line-through-style="none" style:text-line-through-type="none" style:text-position="0% 100%" style:font-name="微軟正黑體" fo:font-size="44pt" fo:letter-spacing="normal" fo:font-style="normal" style:text-underline-style="none" fo:font-weight="bold" style:font-name-asian="微軟正黑體" style:font-size-asian="44pt" style:language-asian="zh" style:country-asian="TW" style:font-style-asian="normal" style:font-weight-asian="bold" style:font-name-complex="DejaVu Sans" style:font-size-complex="44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custom-shape draw:name="TextShape 2" draw:style-name="gr1" draw:text-style-name="P2" draw:layer="layout" svg:width="11.399cm" svg:height="1.749cm" svg:x="7.85cm" svg:y="5.5cm">
          <text:p text:style-name="P1"><text:span text:style-name="T1">保護靈魂之窗</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2" draw:style-name="gr2" draw:text-style-name="P3" draw:layer="layout" svg:width="10.084cm" svg:height="11.112cm" svg:x="8.416cm" svg:y="7.888cm">
          <draw:image xlink:href="Pictures/100002010000016B00000190376E30BB0018B11E.png" xlink:type="simple" xlink:show="embed" xlink:actuate="onLoad" draw:mime-type="image/png">
            <text:p/>
          </draw:image>
        </draw:frame>
        <draw:custom-shape draw:name="blue" draw:style-name="gr3" draw:text-style-name="P5" draw:layer="layout" svg:width="21.5cm" svg:height="4cm" svg:x="3cm" svg:y="1cm">
          <text:p text:style-name="P4"><text:span text:style-name="T2">視力保健小常識</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Title_20_Slide" presentation:presentation-page-layout-name="AL1T1">
        <office:forms form:automatic-focus="false" form:apply-design-mode="false"/>
        <draw:frame draw:name="圖片 43" draw:style-name="gr5" draw:text-style-name="P3" draw:layer="layout" svg:width="22.221cm" svg:height="11.987cm" svg:x="2.89cm" svg:y="3.013cm">
          <draw:image xlink:href="Pictures/1000020100000381000001E49E682A569F776232.png" xlink:type="simple" xlink:show="embed" xlink:actuate="onLoad" draw:mime-type="image/png">
            <text:p/>
          </draw:image>
        </draw:frame>
        <draw:custom-shape draw:name="TextShape 1" draw:style-name="gr6" draw:text-style-name="P8" draw:layer="layout" svg:width="19.999cm" svg:height="2.685cm" svg:x="4.001cm" svg:y="5.986cm">
          <text:p text:style-name="P7"><text:span text:style-name="T3">哪個是視力保健的好方法</text:span><text:span text:style-name="T4"> </text:span><text:span text:style-name="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3" draw:master-page-name="Blank_20_Slide">
        <office:forms form:automatic-focus="false" form:apply-design-mode="false"/>
        <draw:custom-shape draw:name="二十四角星形 2" draw:style-name="gr7" draw:text-style-name="P10" draw:layer="layout" svg:width="12.92cm" svg:height="9.865cm" svg:x="2.774cm" svg:y="4cm">
          <text:p text:style-name="P9"><text:span text:style-name="T5">答錯囉！</text:span></text:p>
          <draw:enhanced-geometry draw:mirror-horizontal="false" draw:mirror-vertical="false" svg:viewBox="0 0 0 0" draw:text-areas="?f77 ?f78 ?f79 ?f80" draw:type="ooxml-star24" draw:modifiers="37500" draw:enhanced-path="M 0 ?f26 L ?f51 ?f68 ?f16 ?f31 ?f52 ?f67 ?f17 ?f30 ?f53 ?f66 ?f18 ?f29 ?f54 ?f65 ?f19 ?f28 ?f55 ?f64 ?f20 ?f27 ?f56 ?f63 ?f15 0 ?f57 ?f63 ?f21 ?f27 ?f58 ?f64 ?f22 ?f28 ?f59 ?f65 ?f23 ?f29 ?f60 ?f66 ?f24 ?f30 ?f61 ?f67 ?f25 ?f31 ?f62 ?f68 ?f83 ?f26 ?f62 ?f69 ?f25 ?f32 ?f61 ?f70 ?f24 ?f33 ?f60 ?f71 ?f23 ?f34 ?f59 ?f72 ?f22 ?f35 ?f58 ?f73 ?f21 ?f36 ?f57 ?f74 ?f15 ?f82 ?f56 ?f74 ?f20 ?f36 ?f55 ?f73 ?f19 ?f35 ?f54 ?f72 ?f18 ?f34 ?f53 ?f71 ?f17 ?f33 ?f52 ?f70 ?f16 ?f32 ?f51 ?f69 Z N">
            <draw:equation draw:name="f0" draw:formula="if(0-$0 ,0,if(50000-$0 ,$0 ,50000))"/>
            <draw:equation draw:name="f1" draw:formula="logwidth/2"/>
            <draw:equation draw:name="f2" draw:formula="?f1 *cos(pi*(900000)/10800000)"/>
            <draw:equation draw:name="f3" draw:formula="?f1 *cos(pi*(1800000)/10800000)"/>
            <draw:equation draw:name="f4" draw:formula="?f1 *cos(pi*(2700000)/10800000)"/>
            <draw:equation draw:name="f5" draw:formula="logwidth/4"/>
            <draw:equation draw:name="f6" draw:formula="?f5 "/>
            <draw:equation draw:name="f7" draw:formula="?f1 *cos(pi*(4500000)/10800000)"/>
            <draw:equation draw:name="f8" draw:formula="logheight/2"/>
            <draw:equation draw:name="f9" draw:formula="?f8 *sin(pi*(4500000)/10800000)"/>
            <draw:equation draw:name="f10" draw:formula="?f8 *sin(pi*(3600000)/10800000)"/>
            <draw:equation draw:name="f11" draw:formula="?f8 *sin(pi*(2700000)/10800000)"/>
            <draw:equation draw:name="f12" draw:formula="logheight/4"/>
            <draw:equation draw:name="f13" draw:formula="?f12 "/>
            <draw:equation draw:name="f14" draw:formula="?f8 *sin(pi*(900000)/10800000)"/>
            <draw:equation draw:name="f15" draw:formula="logwidth/2"/>
            <draw:equation draw:name="f16" draw:formula="?f15 +0-?f2 "/>
            <draw:equation draw:name="f17" draw:formula="?f15 +0-?f3 "/>
            <draw:equation draw:name="f18" draw:formula="?f15 +0-?f4 "/>
            <draw:equation draw:name="f19" draw:formula="?f15 +0-?f6 "/>
            <draw:equation draw:name="f20" draw:formula="?f15 +0-?f7 "/>
            <draw:equation draw:name="f21" draw:formula="?f15 +?f7 -0"/>
            <draw:equation draw:name="f22" draw:formula="?f15 +?f6 -0"/>
            <draw:equation draw:name="f23" draw:formula="?f15 +?f4 -0"/>
            <draw:equation draw:name="f24" draw:formula="?f15 +?f3 -0"/>
            <draw:equation draw:name="f25" draw:formula="?f15 +?f2 -0"/>
            <draw:equation draw:name="f26" draw:formula="logheight/2"/>
            <draw:equation draw:name="f27" draw:formula="?f26 +0-?f9 "/>
            <draw:equation draw:name="f28" draw:formula="?f26 +0-?f10 "/>
            <draw:equation draw:name="f29" draw:formula="?f26 +0-?f11 "/>
            <draw:equation draw:name="f30" draw:formula="?f26 +0-?f13 "/>
            <draw:equation draw:name="f31" draw:formula="?f26 +0-?f14 "/>
            <draw:equation draw:name="f32" draw:formula="?f26 +?f14 -0"/>
            <draw:equation draw:name="f33" draw:formula="?f26 +?f13 -0"/>
            <draw:equation draw:name="f34" draw:formula="?f26 +?f11 -0"/>
            <draw:equation draw:name="f35" draw:formula="?f26 +?f10 -0"/>
            <draw:equation draw:name="f36" draw:formula="?f26 +?f9 -0"/>
            <draw:equation draw:name="f37" draw:formula="?f1 *?f0 /50000"/>
            <draw:equation draw:name="f38" draw:formula="?f8 *?f0 /50000"/>
            <draw:equation draw:name="f39" draw:formula="?f37 *99144/100000"/>
            <draw:equation draw:name="f40" draw:formula="?f37 *92388/100000"/>
            <draw:equation draw:name="f41" draw:formula="?f37 *79335/100000"/>
            <draw:equation draw:name="f42" draw:formula="?f37 *60876/100000"/>
            <draw:equation draw:name="f43" draw:formula="?f37 *38268/100000"/>
            <draw:equation draw:name="f44" draw:formula="?f37 *13053/100000"/>
            <draw:equation draw:name="f45" draw:formula="?f38 *99144/100000"/>
            <draw:equation draw:name="f46" draw:formula="?f38 *92388/100000"/>
            <draw:equation draw:name="f47" draw:formula="?f38 *79335/100000"/>
            <draw:equation draw:name="f48" draw:formula="?f38 *60876/100000"/>
            <draw:equation draw:name="f49" draw:formula="?f38 *38268/100000"/>
            <draw:equation draw:name="f50" draw:formula="?f38 *13053/100000"/>
            <draw:equation draw:name="f51" draw:formula="?f15 +0-?f39 "/>
            <draw:equation draw:name="f52" draw:formula="?f15 +0-?f40 "/>
            <draw:equation draw:name="f53" draw:formula="?f15 +0-?f41 "/>
            <draw:equation draw:name="f54" draw:formula="?f15 +0-?f42 "/>
            <draw:equation draw:name="f55" draw:formula="?f15 +0-?f43 "/>
            <draw:equation draw:name="f56" draw:formula="?f15 +0-?f44 "/>
            <draw:equation draw:name="f57" draw:formula="?f15 +?f44 -0"/>
            <draw:equation draw:name="f58" draw:formula="?f15 +?f43 -0"/>
            <draw:equation draw:name="f59" draw:formula="?f15 +?f42 -0"/>
            <draw:equation draw:name="f60" draw:formula="?f15 +?f41 -0"/>
            <draw:equation draw:name="f61" draw:formula="?f15 +?f40 -0"/>
            <draw:equation draw:name="f62" draw:formula="?f15 +?f39 -0"/>
            <draw:equation draw:name="f63" draw:formula="?f26 +0-?f45 "/>
            <draw:equation draw:name="f64" draw:formula="?f26 +0-?f46 "/>
            <draw:equation draw:name="f65" draw:formula="?f26 +0-?f47 "/>
            <draw:equation draw:name="f66" draw:formula="?f26 +0-?f48 "/>
            <draw:equation draw:name="f67" draw:formula="?f26 +0-?f49 "/>
            <draw:equation draw:name="f68" draw:formula="?f26 +0-?f50 "/>
            <draw:equation draw:name="f69" draw:formula="?f26 +?f50 -0"/>
            <draw:equation draw:name="f70" draw:formula="?f26 +?f49 -0"/>
            <draw:equation draw:name="f71" draw:formula="?f26 +?f48 -0"/>
            <draw:equation draw:name="f72" draw:formula="?f26 +?f47 -0"/>
            <draw:equation draw:name="f73" draw:formula="?f26 +?f46 -0"/>
            <draw:equation draw:name="f74" draw:formula="?f26 +?f45 -0"/>
            <draw:equation draw:name="f75" draw:formula="?f37 *cos(pi*(2700000)/10800000)"/>
            <draw:equation draw:name="f76" draw:formula="?f38 *sin(pi*(2700000)/10800000)"/>
            <draw:equation draw:name="f77" draw:formula="?f15 +0-?f75 "/>
            <draw:equation draw:name="f78" draw:formula="?f26 +0-?f76 "/>
            <draw:equation draw:name="f79" draw:formula="?f15 +?f75 -0"/>
            <draw:equation draw:name="f80" draw:formula="?f26 +?f76 -0"/>
            <draw:equation draw:name="f81" draw:formula="?f26 +0-?f38 "/>
            <draw:equation draw:name="f82" draw:formula="logheight"/>
            <draw:equation draw:name="f83" draw:formula="logwidth"/>
            <draw:handle draw:handle-position="?f15 ?f81" draw:handle-range-y-maximum="50000" draw:handle-range-y-minimum="0"/>
          </draw:enhanced-geometry>
        </draw:custom-shape>
        <draw:frame draw:style-name="gr8" draw:text-style-name="P11" draw:layer="layout" svg:width="12.526cm" svg:height="15.506cm" svg:x="14.511cm" svg:y="3.5cm">
          <draw:image xlink:href="Pictures/10000002000002FD000003B3390CD075B7956635.gif" xlink:type="simple" xlink:show="embed" xlink:actuate="onLoad" draw:mime-type="image/gif">
            <text:p/>
          </draw:image>
        </draw:frame>
        <presentation:notes draw:style-name="dp2">
          <draw:page-thumbnail draw:style-name="gr4" draw:layer="layout" svg:width="14.85cm" svg:height="11.136cm" svg:x="3.074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3" draw:master-page-name="Blank_20_Slide">
        <office:forms form:automatic-focus="false" form:apply-design-mode="false"/>
        <draw:custom-shape draw:name="圓角矩形圖說文字 4" draw:style-name="gr9" draw:text-style-name="P13" draw:layer="layout" svg:width="11.599cm" svg:height="5.999cm" svg:x="13.901cm" svg:y="4.7cm">
          <text:p text:style-name="P12"><text:span text:style-name="T6">答對了！</text:span></text:p>
          <text:p text:style-name="P12"><text:span text:style-name="T6">很厲害喔！</text:span></text:p>
          <draw:enhanced-geometry draw:mirror-horizontal="false" draw:mirror-vertical="false" svg:viewBox="0 0 0 0" draw:text-areas="?f38 ?f38 ?f39 ?f40" draw:type="ooxml-wedgeRoundRectCallout" draw:modifiers="-49076 7722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y-maximum="2147483647" draw:handle-range-x-maximum="2147483647" draw:handle-range-x-minimum="-2147483647" draw:handle-range-y-minimum="-2147483647"/>
          </draw:enhanced-geometry>
        </draw:custom-shape>
        <draw:frame draw:style-name="gr8" draw:text-style-name="P11" draw:layer="layout" svg:width="14.22cm" svg:height="17.998cm" svg:x="0.78cm" svg:y="2.502cm">
          <draw:image xlink:href="Pictures/10000002000003310000040AAF1191A7251D4325.gif" xlink:type="simple" xlink:show="embed" xlink:actuate="onLoad" draw:mime-type="image/gif">
            <text:p/>
          </draw:image>
        </draw:frame>
        <presentation:notes draw:style-name="dp2">
          <office:forms form:automatic-focus="false" form:apply-design-mode="false"/>
          <draw:page-thumbnail draw:style-name="gr4" draw:layer="layout" svg:width="14.85cm" svg:height="11.136cm" svg:x="3.074cm" svg:y="2.257cm" draw:page-number="4"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DejaVu Sans" svg:font-family="'DejaVu Sans'"/>
    <style:font-face style:name="微軟正黑體2" svg:font-family="微軟正黑體"/>
    <style:font-face style:name="微軟正黑體4" svg:font-family="微軟正黑體" style:font-family-generic="modern" style:font-pitch="fixed"/>
    <style:font-face style:name="Arial" svg:font-family="Arial" style:font-pitch="variable"/>
    <style:font-face style:name="DejaVu Sans1" svg:font-family="'DejaVu Sans'" style:font-pitch="variable"/>
    <style:font-face style:name="Liberation Sans2" svg:font-family="'Liberation Sans'" style:font-pitch="variable"/>
    <style:font-face style:name="Lucida Sans" svg:font-family="'Lucida Sans'" style:font-pitch="variable"/>
    <style:font-face style:name="Tahoma" svg:font-family="Tahoma" style:font-pitch="variable"/>
    <style:font-face style:name="微軟正黑體1" svg:font-family="微軟正黑體" style:font-pitch="variable"/>
    <style:font-face style:name="Liberation Sans1" svg:font-family="'Liberation Sans'" style:font-family-generic="decorative" style:font-pitch="variable"/>
    <style:font-face style:name="微軟正黑體5" svg:font-family="微軟正黑體" style:font-family-generic="decorative" style:font-pitch="variable"/>
    <style:font-face style:name="華康海報體 Std W12" svg:font-family="'華康海報體 Std W12'" style:font-family-generic="decorative" style:font-pitch="variable"/>
    <style:font-face style:name="微軟正黑體3" svg:font-family="微軟正黑體" style:font-family-generic="modern" style:font-pitch="variable"/>
    <style:font-face style:name="Arial2" svg:font-family="Arial"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2" svg:font-family="'DejaVu Sans'"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微軟正黑體6"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6" draw:display-name="Bitmap 6" xlink:href="Pictures/100002010000040000000300D54F9F2AC327B25E.png" xlink:type="simple" xlink:show="embed" xlink:actuate="onLoad"/>
    <draw:fill-image draw:name="Bitmap_20_7" draw:display-name="Bitmap 7" xlink:href="Pictures/100002010000040000000300D54F9F2AC327B25E.png" xlink:type="simple" xlink:show="embed" xlink:actuate="onLoad"/>
    <draw:fill-image draw:name="background" xlink:href="Pictures/100002010000040000000300D54F9F2AC327B25E.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微軟正黑體6" style:font-family-asian="微軟正黑體"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Bitmap_20_6"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font-style="normal" fo:text-shadow="none" style:text-underline-style="none" fo:font-weight="normal" style:letter-kerning="true" fo:background-color="transparent" style:font-name-asian="DejaVu Sans" style:font-family-asian="'DejaVu Sans'" style:font-size-asian="28pt" style:language-asian="zh" style:country-asian="TW"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fo:text-shadow="none" style:text-underline-style="none" fo:font-weight="normal" style:letter-kerning="true" fo:background-color="transparent" style:font-name-asian="DejaVu Sans" style:font-family-asian="'DejaVu Sans'" style:font-size-asian="18pt" style:language-asian="zh" style:country-asian="TW"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bitmap" draw:fill-image-name="Bitmap_20_7"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font-style="normal" fo:text-shadow="none" style:text-underline-style="none" fo:font-weight="normal" style:letter-kerning="true" fo:background-color="transparent" style:font-name-asian="DejaVu Sans" style:font-family-asian="'DejaVu Sans'" style:font-size-asian="28pt" style:language-asian="zh" style:country-asian="TW"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fo:text-shadow="none" style:text-underline-style="none" fo:font-weight="normal" style:letter-kerning="true" fo:background-color="transparent" style:font-name-asian="DejaVu Sans" style:font-family-asian="'DejaVu Sans'" style:font-size-asian="18pt" style:language-asian="zh" style:country-asian="TW"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7"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_20_Slide-backgroundobjects">
      <style:graphic-properties draw:stroke="none" draw:fill="none" draw:fill-color="#ffffff" draw:auto-grow-height="false" fo:min-height="1.485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draw:page-thumbnail draw:layer="backgroundobjects" svg:width="8.999cm" svg:height="6.748cm" svg:x="1cm" svg:y="2.898cm"/>
      <draw:page-thumbnail draw:layer="backgroundobjects" svg:width="8.999cm" svg:height="6.748cm" svg:x="1cm" svg:y="11.474cm"/>
      <draw:page-thumbnail draw:layer="backgroundobjects" svg:width="8.999cm" svg:height="6.748cm" svg:x="1cm" svg:y="20.05cm"/>
      <draw:page-thumbnail draw:layer="backgroundobjects" svg:width="8.999cm" svg:height="6.748cm" svg:x="11cm" svg:y="2.898cm"/>
      <draw:page-thumbnail draw:layer="backgroundobjects" svg:width="8.999cm" svg:height="6.748cm" svg:x="11cm" svg:y="11.474cm"/>
      <draw:page-thumbnail draw:layer="backgroundobjects" svg:width="8.999cm" svg:height="6.748cm" svg:x="11cm" svg:y="20.05cm"/>
    </style:handout-master>
    <style:master-page style:name="Title_20_Slide" style:display-name="Title Slide" style:page-layout-name="PM1" draw:style-name="Mdp1">
      <draw:frame draw:name="PlaceHolder 1" presentation:style-name="Title_20_Slide-title" draw:layer="backgroundobjects" svg:width="25.198cm" svg:height="3.505cm" svg:x="1.4cm" svg:y="0.837cm" presentation:class="title" presentation:placeholder="true" presentation:user-transformed="true">
        <draw:text-box/>
      </draw:frame>
      <draw:frame presentation:style-name="Title_20_Slide-outline1" draw:layer="backgroundobjects" svg:width="25.2cm" svg:height="12.178cm" svg:x="1.4cm" svg:y="4.913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Blank_20_Slide" style:display-name="Blank Slide" style:page-layout-name="PM1" draw:style-name="Mdp2">
      <draw:frame presentation:style-name="Blank_20_Slide-title" draw:layer="backgroundobjects" svg:width="25.2cm" svg:height="3.505cm" svg:x="1.4cm" svg:y="0.837cm" presentation:class="title" presentation:placeholder="true">
        <draw:text-box/>
      </draw:frame>
      <draw:frame presentation:style-name="Blank_20_Slide-outline1" draw:layer="backgroundobjects" svg:width="25.2cm" svg:height="12.178cm" svg:x="1.4cm" svg:y="4.913cm" presentation:class="outline" presentation:placeholder="true">
        <draw:text-box/>
      </draw:frame>
      <presentation:notes style:page-layout-name="PM0">
        <draw:page-thumbnail presentation:style-name="Blank_20_Slide-title" draw:layer="backgroundobjects" svg:width="14.85cm" svg:height="11.136cm" svg:x="3.074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WIN-X</meta:initial-creator>
    <meta:editing-cycles>83</meta:editing-cycles>
    <meta:creation-date>2017-07-31T12:01:28</meta:creation-date>
    <dc:date>2021-02-14T22:57:40.977000000</dc:date>
    <dc:language>zh-TW</dc:language>
    <meta:editing-duration>P1DT21H1M27S</meta:editing-duration>
    <meta:generator>LibreOffice/7.0.2.2$Windows_X86_64 LibreOffice_project/8349ace3c3162073abd90d81fd06dcfb6b36b994</meta:generator>
    <meta:document-statistic meta:object-count="4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4</meta:user-defined>
  </office:meta>
</office:document-meta>
</file>