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15%"/>
      <style:text-properties fo:font-size="26pt" style:font-name-asian="微軟正黑體" style:font-size-asian="26pt" style:font-size-complex="26pt"/>
    </style:style>
    <style:style style:name="P2" style:family="paragraph" style:parent-style-name="Standard" style:list-style-name="L1">
      <style:paragraph-properties fo:line-height="115%"/>
      <style:text-properties fo:font-size="26pt" officeooo:paragraph-rsid="00198a76" style:font-name-asian="微軟正黑體" style:font-size-asian="26pt" style:font-size-complex="26pt"/>
    </style:style>
    <style:style style:name="P3" style:family="paragraph" style:parent-style-name="Standard" style:list-style-name="L1">
      <style:paragraph-properties fo:line-height="115%"/>
      <style:text-properties fo:font-size="26pt" officeooo:paragraph-rsid="00248caa" style:font-name-asian="微軟正黑體" style:font-size-asian="26pt" style:font-size-complex="2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66985082" text:style-name="L1">
        <text:list-header>
          <text:p text:style-name="P2"/>
        </text:list-header>
        <text:list-item>
          <text:p text:style-name="P2">臺灣原生貓科動物</text:p>
        </text:list-item>
        <text:list-item>
          <text:p text:style-name="P1">主要分布在中部淺山地區</text:p>
        </text:list-item>
        <text:list-item>
          <text:p text:style-name="P1">是瀕臨絕種保育類野生動物</text:p>
        </text:list-item>
        <text:list-item>
          <text:p text:style-name="P1">身上具有類似豹紋的塊狀斑點</text:p>
        </text:list-item>
        <text:list-item>
          <text:p text:style-name="P3">前額至兩眼間有兩條明顯白色條紋</text:p>
          <text:p text:style-name="P3">，並伴隨黑色條紋往頭頂延伸</text:p>
        </text:list-item>
        <text:list-item>
          <text:p text:style-name="P1">兩圓耳背面有黑色和白色區塊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6T22:21:50.917000000</meta:creation-date>
    <dc:date>2021-02-27T18:07:44.381000000</dc:date>
    <meta:editing-duration>PT46M14S</meta:editing-duration>
    <meta:editing-cycles>16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8" meta:word-count="93" meta:character-count="93" meta:non-whitespace-character-count="93"/>
  </office:meta>
</office:document-meta>
</file>