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450000038EFC9EAF979A36C9C6.png" manifest:media-type="image/png"/>
  <manifest:file-entry manifest:full-path="Pictures/1000000000000400000003004B52FBB837A29C87.jpg" manifest:media-type="image/jpeg"/>
  <manifest:file-entry manifest:full-path="Pictures/1000000000000400000003006AB3B9E9F1E83CBB.jpg" manifest:media-type="image/jpeg"/>
  <manifest:file-entry manifest:full-path="Pictures/1000000000000400000003003132C5F24B2456F9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2" svg:font-family="Calibri"/>
    <style:font-face style:name="微軟正黑體4" svg:font-family="微軟正黑體" style:font-family-generic="modern" style:font-pitch="fixed"/>
    <style:font-face style:name="Calibri1" svg:font-family="Calibri" style:font-pitch="variable"/>
    <style:font-face style:name="Liberation Serif1" svg:font-family="'Liberation Serif'" style:font-pitch="variable"/>
    <style:font-face style:name="Liberation Sans1" svg:font-family="'Liberation Sans'" style:font-family-generic="decorative" style:font-pitch="variable"/>
    <style:font-face style:name="微軟正黑體2" svg:font-family="微軟正黑體" style:font-family-generic="decorative" style:font-pitch="variable"/>
    <style:font-face style:name="華康海報體 Std W12" svg:font-family="'華康海報體 Std W12'" style:font-family-generic="decorative" style:font-pitch="variable"/>
    <style:font-face style:name="微軟正黑體3" svg:font-family="微軟正黑體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solid" svg:stroke-width="0.081cm" svg:stroke-color="#ffffff" draw:marker-start-width="0.321cm" draw:marker-end-width="0.321cm" draw:fill="solid" draw:fill-color="#ff3838" draw:textarea-horizontal-align="center" draw:textarea-vertical-align="top" draw:auto-grow-height="false" draw:auto-grow-width="false" draw:fit-to-size="false" style:shrink-to-fit="false" fo:min-height="0cm" fo:min-width="0cm" fo:padding-top="0.167cm" fo:padding-bottom="0.167cm" fo:padding-left="0.294cm" fo:padding-right="0.294cm" fo:wrap-option="no-wrap" draw:shadow="visible"/>
      <style:paragraph-properties style:writing-mode="lr-tb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draw:fill-color="#ff0000" draw:textarea-horizontal-align="justify" draw:textarea-vertical-align="middle" draw:auto-grow-height="false" fo:min-height="7.53cm" fo:min-width="7.28cm"/>
    </style:style>
    <style:style style:name="gr4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solid" svg:stroke-width="0.081cm" svg:stroke-color="#ffffff" draw:marker-start-width="0.321cm" draw:marker-end-width="0.321cm" draw:fill-color="#ffbf00" draw:textarea-horizontal-align="justify" draw:textarea-vertical-align="middle" draw:auto-grow-height="false" fo:min-height="0.92cm" fo:min-width="3.546cm" fo:padding-top="0.165cm" fo:padding-bottom="0.165cm" fo:padding-left="0.29cm" fo:padding-right="0.29cm" draw:shadow="visible" draw:shadow-offset-x="0.141cm" draw:shadow-offset-y="0.141cm"/>
      <style:paragraph-properties style:writing-mode="lr-tb"/>
    </style:style>
    <style:style style:name="pr1" style:family="presentation" style:parent-style-name="空白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華康海報體 Std W12" fo:font-size="54pt" fo:font-weight="bold" style:font-name-asian="華康海報體 Std W12" style:font-size-asian="18pt" fo:hyphenate="false"/>
    </style:style>
    <style:style style:name="P2" style:family="paragraph">
      <loext:graphic-properties draw:fill="solid" draw:fill-color="#ff383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華康海報體 Std W12" fo:font-size="54pt" fo:font-weight="bold" style:font-name-asian="華康海報體 Std W12" style:font-size-asian="18pt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style:font-size-asian="18pt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style:font-size-asian="18pt" fo:hyphenate="false"/>
    </style:style>
    <style:style style:name="P5" style:family="paragraph">
      <loext:graphic-properties draw:fill-color="#ff0000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style:font-size-asian="18pt"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style:font-size-asian="18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ff3838" loext:opacity="100%" fo:font-size="18pt" style:font-size-asian="18pt"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ff3838" loext:opacity="100%" fo:font-size="18pt" style:font-size-asian="18pt" fo:hyphenate="false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-color="#ffbf00"/>
      <style:paragraph-properties fo:text-align="center" style:writing-mode="lr-tb"/>
    </style:style>
    <style:style style:name="T1" style:family="text">
      <style:text-properties fo:font-variant="normal" fo:text-transform="none" fo:color="#9933ff" loext:opacity="100%" style:text-line-through-style="none" style:text-line-through-type="none" style:text-position="0% 100%" style:font-name="華康海報體 Std W12" fo:font-size="54pt" fo:letter-spacing="normal" fo:font-style="normal" style:text-underline-style="none" fo:font-weight="bold" style:font-name-asian="華康海報體 Std W12" style:font-size-asian="54pt" style:language-asian="zh" style:country-asian="TW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32pt" fo:letter-spacing="normal" fo:font-style="normal" style:text-underline-style="none" fo:font-weight="normal" style:font-name-asian="微軟正黑體4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30pt" fo:letter-spacing="normal" fo:font-style="normal" style:text-underline-style="none" fo:font-weight="normal" style:font-name-asian="微軟正黑體4" style:font-size-asian="30pt" style:language-asian="zh" style:country-asian="TW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30pt" fo:letter-spacing="normal" fo:language="en" fo:country="US" fo:font-style="normal" style:text-underline-style="none" fo:font-weight="normal" style:font-name-asian="微軟正黑體4" style:font-size-asian="30pt" style:language-asian="zh" style:country-asian="TW" style:font-style-asian="normal" style:font-weight-asian="normal" style:font-size-complex="30pt" style:font-style-complex="normal" style:font-weight-complex="normal"/>
    </style:style>
    <style:style style:name="T5" style:family="text">
      <style:text-properties fo:font-variant="normal" fo:text-transform="none" fo:color="#ff3838" loext:opacity="100%" style:text-line-through-style="none" style:text-line-through-type="none" style:text-position="0% 100%" style:font-name="微軟正黑體" fo:font-size="54pt" fo:letter-spacing="normal" fo:font-style="normal" style:text-underline-style="none" fo:font-weight="bold" style:font-name-asian="微軟正黑體4" style:font-size-asian="54pt" style:language-asian="zh" style:country-asian="TW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9933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 presentation:presentation-page-layout-name="AL1T0">
        <office:forms form:automatic-focus="false" form:apply-design-mode="false"/>
        <draw:custom-shape draw:name="矩形 4" draw:style-name="gr1" draw:text-style-name="P2" draw:layer="layout" svg:width="18.043cm" svg:height="3.731cm" svg:x="3.373cm" svg:y="1.238cm">
          <text:p text:style-name="P1"><text:span text:style-name="T1">防治登革熱</text:span></text:p>
          <draw:enhanced-geometry draw:mirror-horizontal="false" draw:mirror-vertical="false" svg:viewBox="0 0 21600 21600" draw:text-areas="0 0 21600 21600" draw:text-path="true" draw:text-path-mode="path" draw:text-path-scale="path" draw:type="fontwork-inflate" draw:modifiers="29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name="文字方塊 10" draw:style-name="gr2" draw:text-style-name="P4" draw:layer="layout" svg:width="9.18cm" svg:height="1.605cm" svg:x="7.805cm" svg:y="5.555cm">
          <text:p text:style-name="P3"><text:span text:style-name="T2">滅蚊大作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" draw:text-style-name="P5" draw:layer="layout" svg:width="11cm" svg:height="11cm" svg:x="6.5cm" svg:y="7.5cm">
          <text:p/>
          <draw:enhanced-geometry svg:viewBox="0 0 21600 21600" draw:glue-points="10800 0 3163 3163 0 10800 3163 18437 10800 21600 18437 18437 21600 10800 18437 3163" draw:text-areas="3163 3163 18437 18437" draw:type="forbidden" draw:modifiers="1743.55058631034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draw:style-name="gr4" draw:text-style-name="P6" draw:layer="layout" svg:width="10.21cm" svg:height="8.5cm" svg:x="5.29cm" svg:y="6.2cm">
          <draw:image xlink:href="Pictures/10000201000004450000038EFC9EAF979A36C9C6.png" xlink:type="simple" xlink:show="embed" xlink:actuate="onLoad" draw:mime-type="image/png">
            <text:p/>
          </draw:image>
        </draw:frame>
        <draw:frame draw:style-name="gr4" draw:text-style-name="P6" draw:layer="layout" svg:width="7.147cm" svg:height="5.95cm" svg:x="9.853cm" svg:y="12.55cm">
          <draw:image xlink:href="Pictures/10000201000004450000038EFC9EAF979A36C9C6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空白">
        <office:forms form:automatic-focus="false" form:apply-design-mode="false"/>
        <draw:custom-shape draw:name="文字方塊 1" draw:style-name="gr6" draw:text-style-name="P9" draw:layer="layout" svg:width="19.768cm" svg:height="5.327cm" svg:x="2.84cm" svg:y="7.432cm">
          <text:p text:style-name="P8"><text:span text:style-name="T3">病媒蚊會傳播病毒與細菌，人類一旦被叮咬，就很有可能感染嚴重的急性傳染病</text:span><text:span text:style-name="T4">-</text:span><text:span text:style-name="T4">登革熱！要防治登革熱，讓我們從杜絕孳生源、消滅病媒蚊開始吧！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7" draw:text-style-name="P11" draw:layer="layout" svg:width="17.026cm" svg:height="2.537cm" svg:x="4.211cm" svg:y="3.963cm">
          <text:p text:style-name="P10"><text:span text:style-name="T5">消滅病媒蚊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空白">
        <office:forms form:automatic-focus="false" form:apply-design-mode="false"/>
        <draw:custom-shape draw:name="文字方塊 8" draw:style-name="gr8" draw:text-style-name="P11" draw:layer="layout" svg:width="17.026cm" svg:height="2.537cm" svg:x="4.211cm" svg:y="1.16cm">
          <text:p text:style-name="P10"><text:span text:style-name="T5">杜絕孳生源四訣竅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9" draw:text-style-name="P13" draw:layer="layout" svg:width="5.5cm" svg:height="2.5cm" svg:x="18.5cm" svg:y="16cm">
          <office:event-listeners>
            <presentation:event-listener script:event-name="dom:click" presentation:action="show" xlink:href="http://cdc.media-net.com.tw/Mac/Mac_index.aspx" xlink:type="simple" xlink:show="embed" xlink:actuate="onRequest"/>
          </office:event-listeners>
          <text:p text:style-name="P12">疾管署兒童網</text:p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2" svg:font-family="Calibri"/>
    <style:font-face style:name="微軟正黑體4" svg:font-family="微軟正黑體" style:font-family-generic="modern" style:font-pitch="fixed"/>
    <style:font-face style:name="Calibri1" svg:font-family="Calibri" style:font-pitch="variable"/>
    <style:font-face style:name="Liberation Serif1" svg:font-family="'Liberation Serif'" style:font-pitch="variable"/>
    <style:font-face style:name="Liberation Sans1" svg:font-family="'Liberation Sans'" style:font-family-generic="decorative" style:font-pitch="variable"/>
    <style:font-face style:name="微軟正黑體2" svg:font-family="微軟正黑體" style:font-family-generic="decorative" style:font-pitch="variable"/>
    <style:font-face style:name="華康海報體 Std W12" svg:font-family="'華康海報體 Std W12'" style:font-family-generic="decorative" style:font-pitch="variable"/>
    <style:font-face style:name="微軟正黑體3" svg:font-family="微軟正黑體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00000003003132C5F24B2456F9.jpg" xlink:type="simple" xlink:show="embed" xlink:actuate="onLoad"/>
    <draw:fill-image draw:name="background" xlink:href="Pictures/1000000000000400000003006AB3B9E9F1E83CBB.jpg" xlink:type="simple" xlink:show="embed" xlink:actuate="onLoad"/>
    <draw:fill-image draw:name="msFillBitmap_20_1" draw:display-name="msFillBitmap 1" xlink:href="Pictures/1000000000000400000003004B52FBB837A29C8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空白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空白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空白" style:page-layout-name="PM1" draw:style-name="Mdp1">
      <draw:frame draw:name="Date Placeholder 1" presentation:style-name="Mpr1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2"><text:date style:data-style-name="D1" text:date-value="2021-04-08">4/8/21</text:date></text:span></text:p>
        </draw:text-box>
      </draw:frame>
      <draw:frame draw:name="Footer Placeholder 2" presentation:style-name="Mpr1" draw:text-style-name="MP6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714cm" svg:height="1.013cm" svg:x="17.939cm" svg:y="17.657cm" presentation:class="page-number" presentation:user-transformed="true">
        <draw:text-box>
          <text:p text:style-name="MP7"><text:span text:style-name="MT2"><text:page-number>&lt;編號&gt;</text:page-number></text:span></text:p>
        </draw:text-box>
      </draw:frame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19.798cm" svg:height="11.136cm" svg:x="0.6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win8 rock</meta:initial-creator>
    <meta:editing-cycles>46</meta:editing-cycles>
    <meta:creation-date>2017-11-07T04:44:24</meta:creation-date>
    <dc:date>2021-04-08T16:18:45.160000000</dc:date>
    <meta:editing-duration>PT12H39M45S</meta:editing-duration>
    <meta:generator>LibreOffice/7.0.2.2$Windows_X86_64 LibreOffice_project/8349ace3c3162073abd90d81fd06dcfb6b36b994</meta:generator>
    <meta:document-statistic meta:object-count="3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  <meta:template xlink:type="simple" xlink:actuate="onRequest" xlink:title="Office Theme" xlink:href=""/>
  </office:meta>
</office:document-meta>
</file>