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DFCB6B3EC1EBCFB.jpg" manifest:media-type="image/jpeg"/>
  <manifest:file-entry manifest:full-path="Pictures/100002010000040300000300CD648F252B334A3F.png" manifest:media-type="image/png"/>
  <manifest:file-entry manifest:full-path="Pictures/100002010000040100000300C4C08A7C400E78EB.png" manifest:media-type="image/png"/>
  <manifest:file-entry manifest:full-path="Pictures/TablePreview1.svm" manifest:media-type=""/>
  <manifest:file-entry manifest:full-path="Pictures/10000201000003B5000001669E00306D6EC552C2.png" manifest:media-type="image/png"/>
  <manifest:file-entry manifest:full-path="Pictures/10000201000002DB000002FCF2379AA5BF1912B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微軟正黑體4" svg:font-family="微軟正黑體" style:font-family-generic="modern"/>
    <style:font-face style:name="新細明體1" svg:font-family="新細明體" style:font-family-generic="modern"/>
    <style:font-face style:name="微軟正黑體1" svg:font-family="微軟正黑體" style:font-family-generic="modern" style:font-pitch="fixed"/>
    <style:font-face style:name="Calibri1" svg:font-family="Calibri" style:font-pitch="variable"/>
    <style:font-face style:name="Lucida Sans1" svg:font-family="'Lucida Sans'" style:font-pitch="variable"/>
    <style:font-face style:name="Mangal" svg:font-family="Mangal" style:font-pitch="variable"/>
    <style:font-face style:name="Tahoma" svg:font-family="Tahoma" style:font-pitch="variable"/>
    <style:font-face style:name="Liberation Sans2" svg:font-family="'Liberation Sans'" style:font-family-generic="decorative" style:font-pitch="variable"/>
    <style:font-face style:name="微軟正黑體5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.106cm" svg:stroke-color="#ffffff" draw:marker-start-width="0.359cm" draw:marker-end-width="0.359cm" draw:fill="solid" draw:fill-color="#ff3366" draw:textarea-horizontal-align="center" draw:textarea-vertical-align="middle" draw:auto-grow-height="false" draw:auto-grow-width="false" draw:fit-to-size="false" style:shrink-to-fit="false" fo:min-height="0cm" fo:min-width="0cm" fo:padding-top="0.158cm" fo:padding-bottom="0.158cm" fo:padding-left="0.278cm" fo:padding-right="0.278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074cm" draw:shadow-offset-y="0.074cm" draw:shadow-color="#000000" draw:shadow-opacity="40%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14.155cm" fo:min-width="25.01cm" fo:padding-top="0.125cm" fo:padding-bottom="0.125cm" fo:padding-left="0.25cm" fo:padding-right="0.25cm" fo:wrap-option="wrap" style:protect="position size"/>
    </style:style>
    <style:style style:name="gr9" style:family="graphic" style:parent-style-name="standard" style:list-style-name="L5">
      <style:graphic-properties draw:stroke="none" svg:stroke-width="0cm" draw:fill="solid" draw:fill-color="#ff6d6d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f6d6d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solid" draw:fill-color="#ff7b59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f7b59" draw:textarea-vertical-align="middle" draw:auto-grow-height="false" draw:fit-to-size="false" style:shrink-to-fit="false" fo:min-height="0.478cm" fo:min-width="0.669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8e86ae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solid" draw:fill-color="#3465a4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solid" draw:fill-color="#77bc65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>
      <style:graphic-properties draw:stroke="none" svg:stroke-width="0cm" draw:fill="solid" draw:fill-color="#ff972f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fill-color="#00b0f0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protect="position size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8e86ae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solid" draw:fill-color="#2a6099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solid" draw:fill-color="#77bc65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solid" draw:fill-color="#ff972f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2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1cm" svg:stroke-color="#ffffff" draw:fill="bitmap" draw:fill-image-name="msFillBitmap_20_4" style:repeat="stretch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074cm" draw:shadow-offset-y="0.074cm" draw:shadow-color="#000000" draw:shadow-opacity="40%" fo:clip="rect(0cm, 0cm, 0cm, 0cm)"/>
      <style:paragraph-properties style:writing-mode="lr-tb"/>
    </style:style>
    <style:style style:name="gr2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標題投影片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只有標題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只有標題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6.053cm" style:use-optimal-column-width="false"/>
    </style:style>
    <style:style style:name="co2" style:family="table-column">
      <style:table-column-properties style:column-width="17.945cm" style:use-optimal-column-width="false"/>
    </style:style>
    <style:style style:name="ro1" style:family="table-row">
      <style:table-row-properties style:row-height="3.498cm" style:use-optimal-row-height="false"/>
    </style:style>
    <style:style style:name="ro2" style:family="table-row">
      <style:table-row-properties style:row-height="3.504cm" style:use-optimal-row-height="false"/>
    </style:style>
    <style:style style:name="ce1" style:family="table-cell">
      <loext:graphic-properties draw:fill="solid" draw:fill-color="#fff4e7" draw:textarea-vertical-align="middle" fo:padding-top="0.127cm" fo:padding-bottom="0.127cm" fo:padding-left="0.254cm" fo:padding-right="0.254cm"/>
      <style:paragraph-properties fo:border="0.48pt solid #ffc000"/>
    </style:style>
    <style:style style:name="ce2" style:family="table-cell">
      <loext:graphic-properties draw:fill="solid" draw:fill-color="#ffe8cc" draw:textarea-vertical-align="middle" fo:padding-top="0.127cm" fo:padding-bottom="0.127cm" fo:padding-left="0.254cm" fo:padding-right="0.254cm"/>
      <style:paragraph-properties fo:border="0.48pt solid #ffc000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style:font-name="華康海報體 Std W12" fo:font-size="24pt" style:font-name-asian="華康海報體 Std W12" fo:hyphenate="false"/>
    </style:style>
    <style:style style:name="P5" style:family="paragraph">
      <loext:graphic-properties draw:fill="solid" draw:fill-color="#ff3366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華康海報體 Std W12" fo:font-size="24pt" style:font-name-asian="華康海報體 Std W12" fo:hyphenate="false"/>
    </style:style>
    <style:style style:name="P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solid" draw:fill-color="#ffffff"/>
      <style:paragraph-properties fo:text-align="center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0000" loext:opacity="100%"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0000" loext:opacity="100%"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center" style:writing-mode="lr-tb" style:font-independent-line-spacing="true"/>
      <style:text-properties fo:color="#ff0000" loext:opacity="100%" fo:font-size="18pt"/>
    </style:style>
    <style:style style:name="P16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solid" draw:fill-color="#ff6d6d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solid" draw:fill-color="#ff6d6d"/>
      <style:paragraph-properties fo:text-align="center" style:writing-mode="lr-tb" style:font-independent-line-spacing="true"/>
      <style:text-properties fo:font-size="18pt"/>
    </style:style>
    <style:style style:name="P19" style:family="paragraph">
      <loext:graphic-properties draw:fill="solid" draw:fill-color="#ff7b59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solid" draw:fill-color="#ff7b59"/>
      <style:paragraph-properties fo:text-align="center" style:writing-mode="lr-tb" style:font-independent-line-spacing="true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solid" draw:fill-color="#8e86ae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solid" draw:fill-color="#3465a4"/>
      <style:paragraph-properties fo:text-align="center" style:writing-mode="lr-tb" style:font-independent-line-spacing="true"/>
      <style:text-properties fo:font-size="18pt"/>
    </style:style>
    <style:style style:name="P24" style:family="paragraph">
      <loext:graphic-properties draw:fill="solid" draw:fill-color="#77bc65"/>
      <style:paragraph-properties fo:text-align="center" style:writing-mode="lr-tb" style:font-independent-line-spacing="true"/>
      <style:text-properties fo:font-size="18pt"/>
    </style:style>
    <style:style style:name="P25" style:family="paragraph">
      <loext:graphic-properties draw:fill="solid" draw:fill-color="#ff972f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none" draw:fill-color="#00b0f0"/>
      <style:paragraph-properties fo:text-align="center" style:writing-mode="lr-tb" style:font-independent-line-spacing="true"/>
      <style:text-properties fo:color="#ff0000" loext:opacity="100%" fo:font-size="18pt"/>
    </style:style>
    <style:style style:name="P27" style:family="paragraph">
      <loext:graphic-properties draw:fill="solid" draw:fill-color="#8e86ae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="solid" draw:fill-color="#2a6099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loext:graphic-properties draw:fill="solid" draw:fill-color="#77bc65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ff972f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bitmap" draw:fill-image-name="msFillBitmap_20_4" style:repeat="stretch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name-complex="Mangal" style:font-size-complex="28pt" style:font-style-complex="normal" style:font-weight-complex="normal"/>
    </style:style>
    <style:style style:name="T2" style:family="text">
      <style:text-properties fo:font-variant="normal" fo:text-transform="none" fo:color="#ff3366" loext:opacity="100%" style:text-line-through-style="none" style:text-line-through-type="none" style:text-position="0% 100%" style:font-name="華康海報體 Std W12" fo:font-size="24pt" fo:letter-spacing="normal" fo:font-style="normal" style:text-underline-style="none" fo:font-weight="normal" style:font-name-asian="華康海報體 Std W12" style:font-size-asian="24pt" style:language-asian="zh" style:country-asian="TW" style:font-style-asian="normal" style:font-weight-asian="normal" style:font-name-complex="Tahoma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新細明體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4pt" fo:letter-spacing="normal" fo:font-style="normal" style:text-underline-style="none" fo:font-weight="normal" style:font-name-asian="微軟正黑體1" style:font-size-asian="34pt" style:language-asian="zh" style:country-asian="TW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4pt" fo:letter-spacing="normal" fo:language="en" fo:country="US" fo:font-style="normal" style:text-underline-style="none" fo:font-weight="normal" style:font-name-asian="微軟正黑體1" style:font-size-asian="34pt" style:language-asian="zh" style:country-asian="TW" style:font-style-asian="normal" style:font-weight-asian="normal" style:font-size-complex="34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1" style:font-size-asian="66pt" style:language-asian="zh" style:country-asian="TW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548235" loext:opacity="100%" style:text-line-through-style="none" style:text-line-through-type="none" style:text-position="0% 100%" style:font-name="微軟正黑體" fo:font-size="26pt" fo:letter-spacing="normal" fo:font-style="normal" style:text-underline-style="none" fo:font-weight="bold" style:font-name-asian="微軟正黑體1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6pt" fo:letter-spacing="normal" fo:font-style="normal" style:text-underline-style="none" fo:font-weight="normal" style:font-name-asian="微軟正黑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微軟正黑體" fo:font-size="26pt" fo:letter-spacing="normal" fo:font-style="normal" style:text-underline-style="none" fo:font-weight="normal" style:font-name-asian="微軟正黑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1" style:font-size-asian="28pt" style:language-asian="zh" style:country-asian="TW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8cb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style-name="gr1" draw:text-style-name="P1" draw:layer="layout" svg:width="18.955cm" svg:height="7.407cm" svg:x="4.944cm" svg:y="9.297cm">
          <draw:image xlink:href="Pictures/10000201000003B5000001669E00306D6EC552C2.png" xlink:type="simple" xlink:show="embed" xlink:actuate="onLoad" draw:mime-type="image/png">
            <text:p/>
          </draw:image>
        </draw:frame>
        <draw:custom-shape draw:name="文字方塊 2" draw:style-name="gr2" draw:text-style-name="P3" draw:layer="layout" svg:width="8.573cm" svg:height="1.436cm" svg:x="9.902cm" svg:y="18.479cm">
          <text:p text:style-name="P2"><text:span text:style-name="T1">製作小組：第一組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7.955cm" svg:height="3.108cm" svg:x="18.622cm" svg:y="15.627cm">
          <draw:image xlink:href="Pictures/10000201000003B5000001669E00306D6EC552C2.png" xlink:type="simple" xlink:show="embed" xlink:actuate="onLoad" draw:mime-type="image/png">
            <text:p/>
          </draw:image>
        </draw:frame>
        <draw:frame draw:style-name="gr1" draw:text-style-name="P1" draw:layer="layout" svg:width="6.499cm" svg:height="2.539cm" svg:x="1.264cm" svg:y="9.663cm">
          <draw:image xlink:href="Pictures/10000201000003B5000001669E00306D6EC552C2.png" xlink:type="simple" xlink:show="embed" xlink:actuate="onLoad" draw:mime-type="image/png">
            <text:p/>
          </draw:image>
        </draw:frame>
        <draw:custom-shape draw:name="矩形 5" draw:style-name="gr3" draw:text-style-name="P5" draw:layer="layout" svg:width="16.399cm" svg:height="8.199cm" svg:x="6.2cm" svg:y="1.589cm">
          <text:p text:style-name="P4"><text:span text:style-name="T2">臺灣國寶</text:span></text:p>
          <text:p text:style-name="P4"><text:span text:style-name="T2">櫻花鉤吻鮭</text:span></text:p>
          <draw:enhanced-geometry draw:mirror-horizontal="false" draw:mirror-vertical="false" svg:viewBox="0 0 21600 21600" draw:text-areas="0 0 21600 21600" draw:text-path="true" draw:text-path-mode="path" draw:text-path-scale="path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presentation:notes draw:style-name="dp2">
          <draw:frame draw:name="投影片編號版面配置區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14.847cm" svg:height="11.134cm" svg:x="3.074cm" svg:y="2.258cm" draw:page-number="1" presentation:class="page"/>
          <draw:frame draw:name="備忘稿版面配置區 2" presentation:style-name="pr2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只有標題" presentation:presentation-page-layout-name="AL2T19">
        <draw:custom-shape draw:name="手繪多邊形 1" draw:style-name="gr5" draw:text-style-name="P9" draw:layer="layout" svg:width="23.499cm" svg:height="10.159cm" svg:x="2.3cm" svg:y="6.479cm">
          <text:p/>
          <draw:enhanced-geometry draw:mirror-horizontal="false" draw:mirror-vertical="false" svg:viewBox="0 0 0 0" draw:text-areas="?f96 ?f96 ?f97 ?f98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文字方塊 6" draw:style-name="gr2" draw:text-style-name="P3" draw:layer="layout" svg:width="21.239cm" svg:height="7.441cm" svg:x="3.43cm" svg:y="7.738cm">
          <text:p text:style-name="P10"><text:span text:style-name="T4">又稱臺灣鱒，為臺灣特有亞種淡水魚類。牠是冰河時期遺留下來的生物，也是臺灣唯一的寒帶魚類。政府於</text:span><text:span text:style-name="T5">1984</text:span><text:span text:style-name="T5">年公告將櫻花鉤吻鮭列為保育類動物，也將棲息地劃為野生動物保護區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6" draw:text-style-name="P12" draw:layer="layout" svg:width="5.168cm" svg:height="3.048cm" svg:x="11.465cm" svg:y="2.024cm">
          <text:p text:style-name="P11"><text:span text:style-name="T6">簡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3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14.847cm" svg:height="11.134cm" svg:x="3.074cm" svg:y="2.258cm" draw:page-number="2" presentation:class="page"/>
          <draw:frame draw:name="備忘稿版面配置區 2" presentation:style-name="pr4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空白">
        <draw:frame draw:name="表格 2" draw:style-name="standard" draw:layer="layout" svg:width="23.997cm" svg:height="13.997cm" svg:x="2cm" svg:y="5.45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7">形態特徵</text:span></text:p>
              </table:table-cell>
              <table:table-cell>
                <text:p text:style-name="P14"><text:span text:style-name="T8">魚體側扁呈紡錘形，體側中央有</text:span><text:span text:style-name="T8">8</text:span><text:span text:style-name="T8">～</text:span><text:span text:style-name="T8">12</text:span><text:span text:style-name="T8">個黑褐色橢圓形橫斑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7">生態習性</text:span></text:p>
              </table:table-cell>
              <table:table-cell>
                <text:p text:style-name="P14"><text:span text:style-name="T9">生活於無污染水域。幼魚不易在急流中活動與覓食，以水棲昆蟲或落水的昆蟲為食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7">分布</text:span></text:p>
              </table:table-cell>
              <table:table-cell>
                <text:p text:style-name="P14"><text:span text:style-name="T9">只分布於大甲溪上游海拔</text:span><text:span text:style-name="T9">1500</text:span><text:span text:style-name="T9">公尺以上的溪流，目前只在七家灣溪可以發現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瀕臨絕種原因</text:span></text:p>
              </table:table-cell>
              <table:table-cell>
                <text:p text:style-name="P14"><text:span text:style-name="T9">棲息地遭破壞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9" draw:style-name="gr7" draw:text-style-name="P15" draw:layer="layout" svg:width="7.496cm" svg:height="3.048cm" svg:x="10.301cm" svg:y="2.024cm">
          <text:p text:style-name="P11"><text:span text:style-name="T6">小檔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3" presentation:class="page"/>
          <draw:frame draw:name="備忘稿版面配置區 2" presentation:style-name="pr6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空白">
        <office:forms form:automatic-focus="false" form:apply-design-mode="false"/>
        <draw:custom-shape draw:style-name="gr8" draw:text-style-name="P1" draw:layer="layout" svg:width="25.509cm" svg:height="14.404cm" svg:x="0.842cm" svg:y="5.2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7" draw:layer="layout" svg:width="3.593cm" svg:height="3.593cm" svg:x="11.8cm" svg:y="5.26cm">
          <text:p text:style-name="P16"><text:span text:style-name="T10">稚鮭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0" draw:text-style-name="P18" draw:layer="layout" svg:width="0.955cm" svg:height="1.212cm" draw:transform="rotate (-0.523598775598299) translate (15.8cm 7.629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style-name="gr11" draw:text-style-name="P19" draw:layer="layout" svg:width="3.593cm" svg:height="3.593cm" svg:x="16.475cm" svg:y="7.959cm">
          <text:p text:style-name="P16"><text:span text:style-name="T10">幼鮭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2" draw:text-style-name="P20" draw:layer="layout" svg:width="0.955cm" svg:height="1.212cm" draw:transform="rotate (-1.5707963267949) translate (18.878cm 11.95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style-name="gr13" draw:text-style-name="P21" draw:layer="layout" svg:width="3.593cm" svg:height="3.593cm" svg:x="16.475cm" svg:y="13.357cm">
          <text:p text:style-name="P16"><text:span text:style-name="T10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4" draw:text-style-name="P22" draw:layer="layout" svg:width="0.955cm" svg:height="1.212cm" draw:transform="rotate (-2.61799387799149) translate (16.675cm 16.776cm)">
          <text:p/>
          <draw:enhanced-geometry draw:mirror-horizontal="false" draw:mirror-vertical="false" draw:text-rotate-angle="-180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style-name="gr15" draw:text-style-name="P23" draw:layer="layout" svg:width="0.955cm" svg:height="1.212cm" draw:transform="rotate (2.61799387799149) translate (11.394cm 17.281cm)">
          <text:p/>
          <draw:enhanced-geometry draw:mirror-horizontal="false" draw:mirror-vertical="false" draw:text-rotate-angle="-180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style-name="gr16" draw:text-style-name="P24" draw:layer="layout" svg:width="0.955cm" svg:height="1.212cm" draw:transform="rotate (1.5707963267949) translate (8.316cm 12.96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custom-shape draw:style-name="gr17" draw:text-style-name="P25" draw:layer="layout" svg:width="0.955cm" svg:height="1.212cm" draw:transform="rotate (0.523598775598299) translate (10.519cm 8.134cm)">
          <text:p/>
          <draw:enhanced-geometry draw:mirror-horizontal="false" draw:mirror-vertical="false" svg:viewBox="0 0 0 0" draw:text-areas="0 ?f8 ?f12 ?f9" draw:type="ooxml-rightArrow" draw:modifiers="6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position="0 ?f8" draw:handle-range-y-minimum="0"/>
            <draw:handle draw:handle-position="?f5 0" draw:handle-range-x-maximum="?f1" draw:handle-range-x-minimum="0"/>
          </draw:enhanced-geometry>
        </draw:custom-shape>
        <draw:frame draw:style-name="gr1" draw:text-style-name="P1" draw:layer="layout" svg:width="7.03cm" svg:height="2.746cm" svg:x="9.934cm" svg:y="10.768cm">
          <draw:image xlink:href="Pictures/10000201000003B5000001669E00306D6EC552C2.png" xlink:type="simple" xlink:show="embed" xlink:actuate="onLoad" draw:mime-type="image/png">
            <text:p/>
          </draw:image>
        </draw:frame>
        <draw:custom-shape draw:name="矩形 21" draw:style-name="gr18" draw:text-style-name="P26" draw:layer="layout" svg:width="12.153cm" svg:height="3.048cm" svg:x="7.973cm" svg:y="2.024cm">
          <text:p text:style-name="P11"><text:span text:style-name="T6">成長流程圖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27" draw:layer="layout" svg:width="3.593cm" svg:height="3.593cm" svg:x="16.907cm" svg:y="13.407cm">
          <text:p text:style-name="P16"><text:span text:style-name="T10">成鮭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20" draw:text-style-name="P28" draw:layer="layout" svg:width="3.593cm" svg:height="3.593cm" svg:x="12cm" svg:y="15.907cm">
          <text:p text:style-name="P16"><text:span text:style-name="T10">卵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21" draw:text-style-name="P29" draw:layer="layout" svg:width="3.593cm" svg:height="3.593cm" svg:x="7.407cm" svg:y="13.407cm">
          <text:p text:style-name="P16"><text:span text:style-name="T10">發眼卵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22" draw:text-style-name="P30" draw:layer="layout" svg:width="3.593cm" svg:height="3.593cm" svg:x="7cm" svg:y="7.907cm">
          <text:p text:style-name="P16"><text:span text:style-name="T10">仔鮭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4" presentation:class="page"/>
          <draw:frame draw:name="備忘稿版面配置區 2" presentation:style-name="pr7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空白">
        <draw:frame draw:style-name="gr23" draw:text-style-name="P1" draw:layer="layout" svg:width="17.16cm" svg:height="17.933cm" svg:x="9.339cm" svg:y="1.566cm">
          <draw:image xlink:href="Pictures/10000201000002DB000002FCF2379AA5BF1912BC.png" xlink:type="simple" xlink:show="embed" xlink:actuate="onLoad" draw:mime-type="image/png">
            <text:p/>
          </draw:image>
        </draw:frame>
        <draw:custom-shape draw:name="手繪多邊形 3" draw:style-name="gr24" draw:text-style-name="P31" draw:layer="layout" svg:width="8.499cm" svg:height="8.499cm" svg:x="1.2cm" svg:y="6.283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custom-shape draw:name="矩形 8" draw:style-name="gr7" draw:text-style-name="P15" draw:layer="layout" svg:width="7.496cm" svg:height="3.048cm" svg:x="1.52cm" svg:y="3.205cm">
          <text:p text:style-name="P11"><text:span text:style-name="T6">分佈圖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5" presentation:class="page"/>
          <draw:frame draw:name="備忘稿版面配置區 2" presentation:style-name="pr8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空白">
        <draw:frame draw:name="圖表 2" draw:style-name="gr25" draw:text-style-name="P1" draw:layer="layout" svg:width="23.498cm" svg:height="13.779cm" svg:x="1.988cm" svg:y="5.2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矩形 7" draw:style-name="gr7" draw:text-style-name="P15" draw:layer="layout" svg:width="14.481cm" svg:height="3.048cm" svg:x="6.808cm" svg:y="2.024cm">
          <text:p text:style-name="P11"><text:span text:style-name="T6">歷年數量統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6" presentation:class="page"/>
          <draw:frame draw:name="備忘稿版面配置區 2" presentation:style-name="pr9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微軟正黑體4" svg:font-family="微軟正黑體" style:font-family-generic="modern"/>
    <style:font-face style:name="新細明體1" svg:font-family="新細明體" style:font-family-generic="modern"/>
    <style:font-face style:name="微軟正黑體1" svg:font-family="微軟正黑體" style:font-family-generic="modern" style:font-pitch="fixed"/>
    <style:font-face style:name="Calibri1" svg:font-family="Calibri" style:font-pitch="variable"/>
    <style:font-face style:name="Lucida Sans1" svg:font-family="'Lucida Sans'" style:font-pitch="variable"/>
    <style:font-face style:name="Mangal" svg:font-family="Mangal" style:font-pitch="variable"/>
    <style:font-face style:name="Tahoma" svg:font-family="Tahoma" style:font-pitch="variable"/>
    <style:font-face style:name="Liberation Sans2" svg:font-family="'Liberation Sans'" style:font-family-generic="decorative" style:font-pitch="variable"/>
    <style:font-face style:name="微軟正黑體5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新細明體" svg:font-family="新細明體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Gradient_20_1" draw:display-name="Gradient 1" draw:style="linear" draw:start-color="#f08c56" draw:end-color="#f57a27" draw:start-intensity="100%" draw:end-intensity="100%" draw:angle="0deg" draw:border="0%"/>
    <draw:gradient draw:name="Gradient_20_2" draw:display-name="Gradient 2" draw:style="linear" draw:start-color="#aeaeae" draw:end-color="#a4a4a4" draw:start-intensity="100%" draw:end-intensity="100%" draw:angle="0deg" draw:border="0%"/>
    <draw:gradient draw:name="Gradient_20_3" draw:display-name="Gradient 3" draw:style="linear" draw:start-color="#ffc54b" draw:end-color="#ffbf00" draw:start-intensity="100%" draw:end-intensity="100%" draw:angle="0deg" draw:border="0%"/>
    <draw:gradient draw:name="Gradient_20_4" draw:display-name="Gradient 4" draw:style="linear" draw:start-color="#6082ca" draw:end-color="#3d6fc9" draw:start-intensity="100%" draw:end-intensity="100%" draw:angle="0deg" draw:border="0%"/>
    <draw:gradient draw:name="Gradient_20_5" draw:display-name="Gradient 5" draw:style="linear" draw:start-color="#80b761" draw:end-color="#6fb142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40300000300CD648F252B334A3F.png" xlink:type="simple" xlink:show="embed" xlink:actuate="onLoad"/>
    <draw:fill-image draw:name="msFillBitmap_20_2" draw:display-name="msFillBitmap 2" xlink:href="Pictures/100002010000040100000300C4C08A7C400E78EB.png" xlink:type="simple" xlink:show="embed" xlink:actuate="onLoad"/>
    <draw:fill-image draw:name="msFillBitmap_20_3" draw:display-name="msFillBitmap 3" xlink:href="Pictures/100002010000040100000300C4C08A7C400E78EB.png" xlink:type="simple" xlink:show="embed" xlink:actuate="onLoad"/>
    <draw:fill-image draw:name="msFillBitmap_20_4" draw:display-name="msFillBitmap 4" xlink:href="Pictures/1000000000000400000003003DFCB6B3EC1EBC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只有標題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8" style:family="presentation" style:parent-style-name="只有標題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9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空白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11" style:family="presentation" style:parent-style-name="空白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0066" loext:opacity="100%" style:text-line-through-style="none" style:text-line-through-type="none" style:text-position="0% 100%" style:font-name="微軟正黑體" fo:font-size="60pt" fo:letter-spacing="normal" fo:font-style="normal" style:text-underline-style="none" fo:font-weight="bold" style:font-name-asian="微軟正黑體1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新細明體1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0.998cm" svg:height="7.31cm" svg:x="3.501cm" svg:y="3.435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日期版面配置區 3" presentation:style-name="Mpr2" draw:text-style-name="MP7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4" presentation:style-name="Mpr2" draw:text-style-name="MP7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5" presentation:style-name="Mpr2" draw:text-style-name="MP7" draw:layer="backgroundobjects" svg:width="6.522cm" svg:height="1.447cm" svg:x="20.076cm" svg:y="19.131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draw:frame presentation:style-name="標題投影片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只有標題" style:page-layout-name="PM1" draw:style-name="Mdp2">
      <draw:frame draw:name="標題 1" presentation:style-name="Mpr5" draw:text-style-name="MP6" draw:layer="backgroundobjects" svg:width="25.198cm" svg:height="3.505cm" svg:x="1.4cm" svg:y="1.489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日期版面配置區 2" presentation:style-name="Mpr6" draw:text-style-name="MP7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3" presentation:style-name="Mpr6" draw:text-style-name="MP7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4" presentation:style-name="Mpr6" draw:text-style-name="MP7" draw:layer="backgroundobjects" svg:width="6.522cm" svg:height="1.447cm" svg:x="20.076cm" svg:y="19.131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draw:frame presentation:style-name="只有標題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4.85cm" svg:height="11.136cm" svg:x="3.074cm" svg:y="2.257cm" presentation:class="page"/>
        <draw:frame presentation:style-name="只有標題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空白" style:page-layout-name="PM1" draw:style-name="Mdp3">
      <draw:frame draw:name="日期版面配置區 1" presentation:style-name="Mpr9" draw:text-style-name="MP7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2" presentation:style-name="Mpr9" draw:text-style-name="MP7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3" presentation:style-name="Mpr9" draw:text-style-name="MP7" draw:layer="backgroundobjects" svg:width="6.522cm" svg:height="1.447cm" svg:x="20.076cm" svg:y="19.131cm" presentation:class="page-number" presentation:user-transformed="true">
        <draw:text-box>
          <text:p text:style-name="MP8"><text:span text:style-name="MT3"><text:page-number>&lt;編號&gt;</text:page-number></text:span></text:p>
        </draw:text-box>
      </draw:frame>
      <draw:frame presentation:style-name="空白-title" draw:layer="backgroundobjects" svg:width="25.2cm" svg:height="3.505cm" svg:x="1.4cm" svg:y="0.837cm" presentation:class="title" presentation:placeholder="true">
        <draw:text-box/>
      </draw:frame>
      <draw:frame presentation:style-name="空白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5cm" svg:height="11.136cm" svg:x="3.074cm" svg:y="2.257cm" presentation:class="page"/>
        <draw:frame presentation:style-name="空白-notes" draw:layer="backgroundobjects" svg:width="16.798cm" svg:height="13.363cm" svg:x="2.099cm" svg:y="14.107cm" presentation:class="notes" presentation:placeholder="true">
          <draw:text-box/>
        </draw:frame>
        <draw:frame presentation:style-name="Mpr1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rock</meta:initial-creator>
    <meta:editing-cycles>16</meta:editing-cycles>
    <meta:creation-date>2014-01-22T22:30:15</meta:creation-date>
    <dc:date>2021-02-28T11:32:42.001000000</dc:date>
    <meta:editing-duration>PT15H6M49S</meta:editing-duration>
    <meta:generator>LibreOffice/7.0.2.2$Windows_X86_64 LibreOffice_project/8349ace3c3162073abd90d81fd06dcfb6b36b994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微軟正黑體" fo:font-size="22pt" style:font-size-asian="22pt" style:font-size-complex="22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18cm" svg:stroke-color="#b3b3b3"/>
      <style:text-properties fo:color="#000000" style:text-position="0% 100%" fo:font-family="微軟正黑體" fo:font-size="22pt" style:font-size-asian="22pt" style:font-size-complex="22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ff9999"/>
    </style:style>
    <style:style style:name="ch8" style:family="chart">
      <style:graphic-properties draw:stroke="solid" svg:stroke-color="#b3b3b3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23.499cm" svg:height="13.78cm" xlink:href="." xlink:type="simple" chart:class="chart:bar" chart:style-name="ch1">
        <chart:plot-area chart:style-name="ch2" chart:data-source-has-labels="both" svg:x="0.469cm" svg:y="0.275cm" svg:width="22.561cm" svg:height="13.23cm">
          <chart:coordinate-region svg:x="2.369cm" svg:y="0.778cm" svg:width="20.661cm" svg:height="11.622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</table:table-cell>
            </table:table-row>
          </table:table-header-rows>
          <table:table-rows>
            <table:table-row>
              <table:table-cell office:value-type="string">
                <text:p>1980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