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8000000B4A0C4A3EA8A41B57A.png" manifest:media-type="image/png"/>
  <manifest:file-entry manifest:full-path="Pictures/10000000000001CC00000135BF331FD801B5D190.jpg" manifest:media-type="image/jpeg"/>
  <manifest:file-entry manifest:full-path="Pictures/100000000000040000000300ECF729224CEB52B9.png" manifest:media-type="image/png"/>
  <manifest:file-entry manifest:full-path="Pictures/100000000000040000000300A985B73B5B8F44E1.png" manifest:media-type="image/png"/>
  <manifest:file-entry manifest:full-path="Pictures/10000000000001CC00000135908F69E4D7D2ABF0.jpg" manifest:media-type="image/jpeg"/>
  <manifest:file-entry manifest:full-path="Pictures/100000000000012C00000150874A0482CE87B205.jpg" manifest:media-type="image/jpeg"/>
  <manifest:file-entry manifest:full-path="Pictures/10000000000001CC00000135A1AD361D6B73B5EC.jpg" manifest:media-type="image/jpeg"/>
  <manifest:file-entry manifest:full-path="Pictures/10000200000001A6000001313A68045DEC641FB0.gif" manifest:media-type="image/gi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微軟正黑體3" svg:font-family="微軟正黑體" style:font-family-generic="modern"/>
    <style:font-face style:name="新細明體2" svg:font-family="新細明體" style:font-family-generic="modern"/>
    <style:font-face style:name="微軟正黑體2" svg:font-family="微軟正黑體" style:font-family-generic="modern" style:font-pitch="fixed"/>
    <style:font-face style:name="Calibri2" svg:font-family="Calibri" style:font-pitch="variable"/>
    <style:font-face style:name="Lucida Sans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4" svg:font-family="微軟正黑體" style:font-family-generic="decorative" style:font-pitch="variable"/>
    <style:font-face style:name="華康海報體W12(P)" svg:font-family="華康海報體W12(P)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Calibri1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ff3366" draw:textarea-horizontal-align="left" draw:textarea-vertical-align="middle" draw:auto-grow-height="false" draw:auto-grow-width="false" draw:fit-to-size="false" style:shrink-to-fit="false" fo:min-height="0cm" fo:min-width="0cm" fo:padding-top="0.169cm" fo:padding-bottom="0.169cm" fo:padding-left="0.289cm" fo:padding-right="0.289cm" fo:wrap-option="wrap"/>
      <style:paragraph-properties style:writing-mode="lr-tb"/>
    </style:style>
    <style:style style:name="gr3" style:family="graphic" style:parent-style-name="standard">
      <style:graphic-properties draw:stroke="solid" svg:stroke-width="0.079cm" svg:stroke-color="#ffffff" draw:stroke-linejoin="miter" svg:stroke-linecap="butt" draw:fill="solid" draw:fill-color="#ff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4" style:family="graphic" style:parent-style-name="standard">
      <style:graphic-properties draw:stroke="solid" svg:stroke-width="0.079cm" svg:stroke-color="#ffffff" draw:stroke-linejoin="miter" svg:stroke-linecap="butt" draw:fill="solid" draw:fill-color="#66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ffffff" draw:stroke-linejoin="miter" svg:stroke-linecap="butt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4cm"/>
      <style:paragraph-properties style:writing-mode="lr-tb"/>
    </style:style>
    <style:style style:name="gr10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cc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1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99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2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66ccff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516cm"/>
      <style:paragraph-properties style:writing-mode="lr-tb"/>
    </style:style>
    <style:style style:name="gr14" style:family="graphic" style:parent-style-name="standard">
      <style:graphic-properties draw:stroke="solid" svg:stroke-width="0.106cm" svg:stroke-color="#ffffff" draw:fill="bitmap" draw:fill-image-name="msFillBitmap_20_3" draw:fill-image-width="13.631cm" draw:fill-image-height="9.156cm" style:repeat="repeat" draw:fill-image-ref-point-x="0%" draw:fill-image-ref-point-y="0%" draw:fill-image-ref-point="center" draw:textarea-vertical-align="middle" draw:auto-grow-height="false" draw:fit-to-size="false" style:shrink-to-fit="false" fo:min-height="0cm" fo:min-width="0cm" fo:padding-top="0.178cm" fo:padding-bottom="0.178cm" fo:padding-left="0.303cm" fo:padding-right="0.303cm" fo:wrap-option="no-wrap" draw:shadow="visible" draw:shadow-offset-x="0.074cm" draw:shadow-offset-y="0.074cm" draw:shadow-color="#000000" draw:shadow-opacity="40%"/>
      <style:paragraph-properties style:writing-mode="lr-tb"/>
    </style:style>
    <style:style style:name="gr15" style:family="graphic" style:parent-style-name="standard">
      <style:graphic-properties draw:stroke="solid" svg:stroke-width="0.106cm" svg:stroke-color="#ffffff" draw:fill="bitmap" draw:fill-image-name="msFillBitmap_20_4" draw:fill-image-width="13.469cm" draw:fill-image-height="9.047cm" style:repeat="repeat" draw:fill-image-ref-point-x="0%" draw:fill-image-ref-point-y="0%" draw:fill-image-ref-point="center" draw:textarea-vertical-align="middle" draw:auto-grow-height="false" draw:fit-to-size="false" style:shrink-to-fit="false" fo:min-height="0cm" fo:min-width="0cm" fo:padding-top="0.177cm" fo:padding-bottom="0.177cm" fo:padding-left="0.302cm" fo:padding-right="0.302cm" fo:wrap-option="no-wrap" draw:shadow="visible" draw:shadow-offset-x="0.074cm" draw:shadow-offset-y="0.074cm" draw:shadow-color="#000000" draw:shadow-opacity="40%"/>
      <style:paragraph-properties style:writing-mode="lr-tb"/>
    </style:style>
    <style:style style:name="gr16" style:family="graphic" style:parent-style-name="standard">
      <style:graphic-properties draw:stroke="solid" svg:stroke-width="0.106cm" svg:stroke-color="#ffffff" draw:fill="bitmap" draw:fill-image-name="msFillBitmap_20_5" draw:fill-image-width="13.306cm" draw:fill-image-height="8.938cm" style:repeat="repeat" draw:fill-image-ref-point-x="0%" draw:fill-image-ref-point-y="0%" draw:fill-image-ref-point="center" draw:textarea-vertical-align="middle" draw:auto-grow-height="false" draw:fit-to-size="false" style:shrink-to-fit="false" fo:min-height="0cm" fo:min-width="0cm" fo:padding-top="0.177cm" fo:padding-bottom="0.177cm" fo:padding-left="0.302cm" fo:padding-right="0.302cm" fo:wrap-option="no-wrap" draw:shadow="visible" draw:shadow-offset-x="0.074cm" draw:shadow-offset-y="0.074cm" draw:shadow-color="#000000" draw:shadow-opacity="40%"/>
      <style:paragraph-properties style:writing-mode="lr-tb"/>
    </style:style>
    <style:style style:name="gr17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cc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8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99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9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66ccff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106cm" draw:shadow-offset-y="0.106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cc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2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99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3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66ccff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47cm"/>
      <style:paragraph-properties style:writing-mode="lr-tb"/>
    </style:style>
    <style:style style:name="gr25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ffcccc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6" style:family="graphic" style:parent-style-name="standard" style:list-style-name="L3">
      <style:graphic-properties draw:stroke="solid" svg:stroke-width="0.079cm" svg:stroke-color="#ffffff" draw:stroke-linejoin="miter" svg:stroke-linecap="butt" draw:fill="solid" draw:fill-color="#66ccff" draw:textarea-vertical-align="middle" draw:auto-grow-height="false" draw:fit-to-size="false" style:shrink-to-fit="false" fo:min-height="0.813cm" fo:min-width="2.293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3cm"/>
      <style:paragraph-properties style:writing-mode="lr-tb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空白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空白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空白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空白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空白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style:font-name="華康海報體W12(P)" fo:font-size="24pt" style:font-name-asian="華康海報體W12(P)" fo:hyphenate="false"/>
    </style:style>
    <style:style style:name="P4" style:family="paragraph">
      <loext:graphic-properties draw:fill="solid" draw:fill-color="#ff3366"/>
      <style:paragraph-properties fo:text-align="start" style:writing-mode="lr-tb" style:font-independent-line-spacing="true"/>
      <style:text-properties style:font-name="華康海報體W12(P)" fo:font-size="24pt" style:font-name-asian="華康海報體W12(P)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ffcc99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solid" draw:fill-color="#66ccff"/>
      <style:paragraph-properties fo:text-align="center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loext:graphic-properties draw:fill="solid" draw:fill-color="#ffcccc"/>
      <style:paragraph-properties fo:text-align="center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ffccc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solid" draw:fill-color="#66c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bitmap" draw:fill-image-name="msFillBitmap_20_3" draw:fill-image-width="13.631cm" draw:fill-image-height="9.156cm" style:repeat="repeat" draw:fill-image-ref-point-x="0%" draw:fill-image-ref-point-y="0%" draw:fill-image-ref-point="center"/>
      <style:paragraph-properties fo:text-align="center" style:writing-mode="lr-tb" style:font-independent-line-spacing="true"/>
      <style:text-properties fo:font-size="18pt"/>
    </style:style>
    <style:style style:name="P21" style:family="paragraph">
      <loext:graphic-properties draw:fill="bitmap" draw:fill-image-name="msFillBitmap_20_4" draw:fill-image-width="13.469cm" draw:fill-image-height="9.047cm" style:repeat="repeat" draw:fill-image-ref-point-x="0%" draw:fill-image-ref-point-y="0%" draw:fill-image-ref-point="center"/>
      <style:paragraph-properties fo:text-align="center" style:writing-mode="lr-tb" style:font-independent-line-spacing="true"/>
      <style:text-properties fo:font-size="18pt"/>
    </style:style>
    <style:style style:name="P22" style:family="paragraph">
      <loext:graphic-properties draw:fill="bitmap" draw:fill-image-name="msFillBitmap_20_5" draw:fill-image-width="13.306cm" draw:fill-image-height="8.938cm" style:repeat="repeat" draw:fill-image-ref-point-x="0%" draw:fill-image-ref-point-y="0%" draw:fill-image-ref-point="center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2" fo:font-size="36pt" fo:letter-spacing="normal" fo:font-style="normal" style:text-underline-style="none" fo:font-weight="normal" style:font-name-asian="微軟正黑體3" style:font-size-asian="36pt" style:language-asian="zh" style:country-asian="TW" style:font-style-asian="normal" style:font-weight-asian="normal" style:font-name-complex="Lucida Sans" style:font-size-complex="36pt" style:font-style-complex="normal" style:font-weight-complex="normal"/>
    </style:style>
    <style:style style:name="T2" style:family="text">
      <style:text-properties fo:font-variant="normal" fo:text-transform="none" fo:color="#ff3366" loext:opacity="100%" style:text-line-through-style="none" style:text-line-through-type="none" style:text-position="0% 100%" style:font-name="華康海報體W12(P)" fo:font-size="24pt" fo:letter-spacing="normal" fo:font-style="normal" style:text-underline-style="none" fo:font-weight="normal" style:font-name-asian="華康海報體W12(P)" style:font-size-asian="24pt" style:language-asian="zh" style:country-asian="TW" style:font-style-asian="normal" style:font-weight-asian="normal" style:font-name-complex="Tahoma1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ff6600" loext:opacity="100%" style:text-line-through-style="none" style:text-line-through-type="none" style:text-position="0% 100%" style:font-name="微軟正黑體" fo:font-size="48pt" fo:letter-spacing="normal" fo:font-style="normal" style:text-underline-style="none" fo:font-weight="bold" fo:background-color="transparent" style:font-name-asian="微軟正黑體" style:font-size-asian="48pt" style:language-asian="zh" style:country-asian="TW" style:font-style-asian="normal" style:font-weight-asian="bold" style:font-name-complex="Lucida Sans" style:font-size-complex="4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normal" fo:background-color="transparent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6600" loext:opacity="100%" style:text-line-through-style="none" style:text-line-through-type="none" style:text-position="0% 100%" style:font-name="Liberation Sans2" fo:font-size="48pt" fo:letter-spacing="normal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name-complex="Lucida Sans" style:font-size-complex="4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normal" fo:background-color="transparent" style:font-name-asian="微軟正黑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normal" style:font-name-asian="微軟正黑體2" style:font-size-asian="22pt" style:language-asian="zh" style:country-asian="TW" style:font-style-asian="normal" style:font-weight-asian="normal" style:font-name-complex="Lucida Sans" style:font-size-complex="22pt" style:font-style-complex="normal" style:font-weight-complex="normal"/>
    </style:style>
    <style:style style:name="T10" style:family="text">
      <style:text-properties fo:font-variant="normal" fo:text-transform="none" fo:color="#ff00cc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solid" style:text-underline-width="auto" style:text-underline-color="font-color" fo:font-weight="normal" style:font-name-asian="微軟正黑體2" style:font-size-asian="22pt" style:language-asian="zh" style:country-asian="TW" style:font-style-asian="normal" style:font-weight-asian="normal" style:font-name-complex="Lucida Sans" style:font-size-complex="22pt" style:font-style-complex="normal" style:font-weight-complex="normal"/>
    </style:style>
    <style:style style:name="T11" style:family="text">
      <style:text-properties fo:font-variant="normal" fo:text-transform="none" fo:color="#0563c1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solid" style:text-underline-width="auto" style:text-underline-color="font-color" fo:font-weight="normal" style:font-name-asian="微軟正黑體2" style:font-size-asian="22pt" style:language-asian="zh" style:country-asian="TW" style:font-style-asian="normal" style:font-weight-asian="normal" style:font-name-complex="Lucida Sans" style:font-size-complex="22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微軟正黑體" fo:font-size="28pt" fo:letter-spacing="normal" fo:font-style="normal" style:text-underline-style="none" fo:font-weight="normal" fo:background-color="transparent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1.269cm"/>
        <style:text-properties fo:font-family="Wingdings" style:font-pitch="variable" style:font-charset="x-symbo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office:forms form:automatic-focus="false" form:apply-design-mode="false"/>
        <draw:custom-shape draw:name="文字方塊 1" draw:style-name="gr1" draw:text-style-name="P2" draw:layer="layout" svg:width="9.393cm" svg:height="1.775cm" svg:x="8.803cm" svg:y="13.06cm">
          <text:p text:style-name="P1"><text:span text:style-name="T1">防災知識你和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" draw:text-style-name="P4" draw:layer="layout" svg:width="19.999cm" svg:height="4.999cm" svg:x="3.633cm" svg:y="6.9cm">
          <text:p text:style-name="P3"><text:span text:style-name="T2">認識土石流</text:span></text:p>
          <draw:enhanced-geometry draw:mirror-horizontal="false" draw:mirror-vertical="false" svg:viewBox="0 0 21600 21600" draw:text-areas="0 0 21600 21600" draw:text-path="true" draw:text-path-mode="path" draw:text-path-scale="path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流程圖: 替代程序 7" draw:style-name="gr3" draw:text-style-name="P6" draw:layer="layout" svg:width="2.907cm" svg:height="1.177cm" svg:x="20.872cm" svg:y="18.984cm">
          <office:event-listeners>
            <presentation:event-listener script:event-name="dom:click" presentation:action="next-page"/>
          </office:event-listeners>
          <text:p text:style-name="P5"><text:span text:style-name="T3">下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8" draw:style-name="gr4" draw:text-style-name="P7" draw:layer="layout" svg:width="2.907cm" svg:height="1.177cm" svg:x="24.185cm" svg:y="18.984cm">
          <office:event-listeners>
            <presentation:event-listener script:event-name="dom:click" presentation:action="stop"/>
          </office:event-listeners>
          <text:p text:style-name="P5"><text:span text:style-name="T3">結束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frame draw:name="投影片編號版面配置區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  <draw:page-thumbnail draw:name="投影片圖像版面配置區 1" draw:style-name="gr5" draw:layer="layout" svg:width="14.847cm" svg:height="11.134cm" svg:x="3.074cm" svg:y="2.258cm" draw:page-number="1" presentation:class="page"/>
          <draw:frame draw:name="備忘稿版面配置區 2" presentation:style-name="pr2" draw:text-style-name="P10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什麼是土石流" draw:style-name="dp1" draw:master-page-name="空白">
        <office:forms form:automatic-focus="false" form:apply-design-mode="false"/>
        <draw:frame draw:name="圖片 6" draw:style-name="gr6" draw:text-style-name="P11" draw:layer="layout" svg:width="11.199cm" svg:height="8.094cm" svg:x="8.6cm" svg:y="10.817cm">
          <draw:image xlink:href="Pictures/10000200000001A6000001313A68045DEC641FB0.gif" xlink:type="simple" xlink:show="embed" xlink:actuate="onLoad" draw:mime-type="image/gif">
            <text:p/>
          </draw:image>
        </draw:frame>
        <draw:custom-shape draw:name="流程圖: 替代程序 9" draw:style-name="gr7" draw:text-style-name="P12" draw:layer="layout" svg:width="2.907cm" svg:height="1.177cm" svg:x="17.574cm" svg:y="18.911cm">
          <office:event-listeners>
            <presentation:event-listener script:event-name="dom:click" presentation:action="previous-page"/>
          </office:event-listeners>
          <text:p text:style-name="P5"><text:span text:style-name="T3">上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0" draw:style-name="gr3" draw:text-style-name="P6" draw:layer="layout" svg:width="2.907cm" svg:height="1.177cm" svg:x="20.887cm" svg:y="18.911cm">
          <office:event-listeners>
            <presentation:event-listener script:event-name="dom:click" presentation:action="next-page"/>
          </office:event-listeners>
          <text:p text:style-name="P5"><text:span text:style-name="T3">下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1" draw:style-name="gr4" draw:text-style-name="P7" draw:layer="layout" svg:width="2.907cm" svg:height="1.177cm" svg:x="24.2cm" svg:y="18.911cm">
          <office:event-listeners>
            <presentation:event-listener script:event-name="dom:click" presentation:action="stop"/>
          </office:event-listeners>
          <text:p text:style-name="P5"><text:span text:style-name="T3">結束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style-name="gr8" draw:text-style-name="P14" draw:layer="layout" svg:width="18cm" svg:height="2.503cm" svg:x="5cm" svg:y="3cm">
          <draw:text-box>
            <text:p text:style-name="P13"><text:span text:style-name="T5">什麼是土石流</text:span></text:p>
          </draw:text-box>
        </draw:frame>
        <draw:frame draw:style-name="gr9" draw:text-style-name="P14" draw:layer="layout" svg:width="22.5cm" svg:height="4.19cm" svg:x="3cm" svg:y="5.89cm">
          <draw:text-box>
            <text:p text:style-name="P15"><text:span text:style-name="T6">在地質不穩定的山坡地，有許多石塊、泥砂，若遇上豪雨，水流無法有效排出時，土、石與水混合後，就會順坡下滑，而形成破壞力很強的土石流。</text:span></text:p>
          </draw:text-box>
        </draw:frame>
        <presentation:notes draw:style-name="dp2">
          <draw:frame draw:name="投影片編號版面配置區 6" presentation:style-name="pr3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  <draw:page-thumbnail draw:name="投影片圖像版面配置區 1" draw:style-name="gr5" draw:layer="layout" svg:width="14.847cm" svg:height="11.134cm" svg:x="3.074cm" svg:y="2.258cm" draw:page-number="2" presentation:class="page"/>
          <draw:frame draw:name="備忘稿版面配置區 2" presentation:style-name="pr4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土石流發生的徵兆" draw:style-name="dp1" draw:master-page-name="空白">
        <office:forms form:automatic-focus="false" form:apply-design-mode="false"/>
        <draw:custom-shape draw:name="流程圖: 替代程序 9_0" draw:style-name="gr10" draw:text-style-name="P16" draw:layer="layout" svg:width="2.907cm" svg:height="1.177cm" svg:x="17.611cm" svg:y="18.948cm">
          <office:event-listeners>
            <presentation:event-listener script:event-name="dom:click" presentation:action="previous-page"/>
          </office:event-listeners>
          <text:p text:style-name="P5"><text:span text:style-name="T3">上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0_0" draw:style-name="gr11" draw:text-style-name="P17" draw:layer="layout" svg:width="2.907cm" svg:height="1.177cm" svg:x="20.924cm" svg:y="18.948cm">
          <office:event-listeners>
            <presentation:event-listener script:event-name="dom:click" presentation:action="next-page"/>
          </office:event-listeners>
          <text:p text:style-name="P5"><text:span text:style-name="T3">下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1_0" draw:style-name="gr12" draw:text-style-name="P18" draw:layer="layout" svg:width="2.907cm" svg:height="1.177cm" svg:x="24.237cm" svg:y="18.948cm">
          <office:event-listeners>
            <presentation:event-listener script:event-name="dom:click" presentation:action="stop"/>
          </office:event-listeners>
          <text:p text:style-name="P5"><text:span text:style-name="T3">結束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style-name="gr8" draw:text-style-name="P14" draw:layer="layout" svg:width="18cm" svg:height="2.503cm" svg:x="5cm" svg:y="3.001cm">
          <draw:text-box>
            <text:p text:style-name="P13"><text:span text:style-name="T7">土石流發生的徵兆</text:span></text:p>
          </draw:text-box>
        </draw:frame>
        <draw:frame draw:style-name="gr13" draw:text-style-name="P19" draw:layer="layout" svg:width="16cm" svg:height="9.766cm" svg:x="6cm" svg:y="6.234cm">
          <draw:text-box>
            <text:list text:style-name="L4">
              <text:list-item>
                <text:p text:style-name="P15"><text:span text:style-name="T8">野溪流量突然增加或減少</text:span></text:p>
              </text:list-item>
              <text:list-item>
                <text:p text:style-name="P15"><text:span text:style-name="T8">溪水中帶有流木</text:span></text:p>
              </text:list-item>
              <text:list-item>
                <text:p text:style-name="P15"><text:span text:style-name="T8">溪水異常混濁</text:span></text:p>
              </text:list-item>
              <text:list-item>
                <text:p text:style-name="P15"><text:span text:style-name="T8">溪流中有石頭摩擦聲音</text:span></text:p>
              </text:list-item>
              <text:list-item>
                <text:p text:style-name="P15"><text:span text:style-name="T8">有腐植土臭味</text:span></text:p>
              </text:list-item>
            </text:list>
          </draw:text-box>
        </draw:frame>
        <presentation:notes draw:style-name="dp2">
          <draw:frame draw:name="投影片編號版面配置區 6" presentation:style-name="pr3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  <draw:page-thumbnail draw:name="投影片圖像版面配置區 1" draw:style-name="gr5" draw:layer="layout" svg:width="14.847cm" svg:height="11.134cm" svg:x="3.074cm" svg:y="2.258cm" draw:page-number="3" presentation:class="page"/>
          <draw:frame draw:name="備忘稿版面配置區 2" presentation:style-name="pr5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直擊土石流災害現場" draw:style-name="dp1" draw:master-page-name="空白">
        <office:forms form:automatic-focus="false" form:apply-design-mode="false"/>
        <draw:custom-shape draw:name="手繪多邊形 5" draw:style-name="gr14" draw:text-style-name="P20" draw:layer="layout" svg:width="7.548cm" svg:height="7.548cm" svg:x="1.4cm" svg:y="6.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手繪多邊形 6" draw:style-name="gr15" draw:text-style-name="P21" draw:layer="layout" svg:width="7.548cm" svg:height="7.547cm" svg:x="10.026cm" svg:y="6.77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手繪多邊形 7" draw:style-name="gr16" draw:text-style-name="P22" draw:layer="layout" svg:width="7.548cm" svg:height="7.547cm" svg:x="18.651cm" svg:y="6.883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流程圖: 替代程序 9_1" draw:style-name="gr17" draw:text-style-name="P16" draw:layer="layout" svg:width="2.907cm" svg:height="1.177cm" svg:x="17.611cm" svg:y="18.948cm">
          <office:event-listeners>
            <presentation:event-listener script:event-name="dom:click" presentation:action="previous-page"/>
          </office:event-listeners>
          <text:p text:style-name="P5"><text:span text:style-name="T3">上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0_1" draw:style-name="gr18" draw:text-style-name="P17" draw:layer="layout" svg:width="2.907cm" svg:height="1.177cm" svg:x="20.924cm" svg:y="18.948cm">
          <office:event-listeners>
            <presentation:event-listener script:event-name="dom:click" presentation:action="next-page"/>
          </office:event-listeners>
          <text:p text:style-name="P5"><text:span text:style-name="T3">下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1_1" draw:style-name="gr19" draw:text-style-name="P18" draw:layer="layout" svg:width="2.907cm" svg:height="1.177cm" svg:x="24.237cm" svg:y="18.948cm">
          <office:event-listeners>
            <presentation:event-listener script:event-name="dom:click" presentation:action="stop"/>
          </office:event-listeners>
          <text:p text:style-name="P5"><text:span text:style-name="T3">結束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style-name="gr8" draw:text-style-name="P14" draw:layer="layout" svg:width="18cm" svg:height="2.503cm" svg:x="5cm" svg:y="3.002cm">
          <draw:text-box>
            <text:p text:style-name="P13"><text:span text:style-name="T7">直擊土石流災害現場</text:span></text:p>
          </draw:text-box>
        </draw:frame>
        <presentation:notes draw:style-name="dp2">
          <draw:frame draw:name="投影片編號版面配置區 6" presentation:style-name="pr3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  <draw:page-thumbnail draw:name="投影片圖像版面配置區 1" draw:style-name="gr5" draw:layer="layout" svg:width="14.847cm" svg:height="11.134cm" svg:x="3.074cm" svg:y="2.258cm" draw:page-number="4" presentation:class="page"/>
          <draw:frame draw:name="備忘稿版面配置區 2" presentation:style-name="pr6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臺灣土石流潛勢溪流有幾條" draw:style-name="dp1" draw:master-page-name="空白">
        <office:forms form:automatic-focus="false" form:apply-design-mode="false"/>
        <draw:frame draw:name="圖片 2" draw:style-name="gr20" draw:text-style-name="P11" draw:layer="layout" svg:width="11.447cm" svg:height="12.821cm" svg:x="8.276cm" svg:y="5.547cm">
          <draw:image xlink:href="Pictures/100000000000012C00000150874A0482CE87B205.jpg" xlink:type="simple" xlink:show="embed" xlink:actuate="onLoad" draw:mime-type="image/jpeg">
            <text:p/>
          </draw:image>
        </draw:frame>
        <draw:custom-shape draw:name="流程圖: 替代程序 9_2" draw:style-name="gr21" draw:text-style-name="P16" draw:layer="layout" svg:width="2.907cm" svg:height="1.177cm" svg:x="17.611cm" svg:y="18.948cm">
          <office:event-listeners>
            <presentation:event-listener script:event-name="dom:click" presentation:action="previous-page"/>
          </office:event-listeners>
          <text:p text:style-name="P5"><text:span text:style-name="T3">上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0_2" draw:style-name="gr22" draw:text-style-name="P17" draw:layer="layout" svg:width="2.907cm" svg:height="1.177cm" svg:x="20.924cm" svg:y="18.948cm">
          <office:event-listeners>
            <presentation:event-listener script:event-name="dom:click" presentation:action="next-page"/>
          </office:event-listeners>
          <text:p text:style-name="P5"><text:span text:style-name="T3">下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1_2" draw:style-name="gr23" draw:text-style-name="P18" draw:layer="layout" svg:width="2.907cm" svg:height="1.177cm" svg:x="24.237cm" svg:y="18.948cm">
          <office:event-listeners>
            <presentation:event-listener script:event-name="dom:click" presentation:action="stop"/>
          </office:event-listeners>
          <text:p text:style-name="P5"><text:span text:style-name="T3">結束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style-name="gr24" draw:text-style-name="P23" draw:layer="layout" svg:width="21.5cm" svg:height="2.997cm" svg:x="3.5cm" svg:y="2.503cm">
          <draw:text-box>
            <text:p text:style-name="P13"><text:span text:style-name="T7">臺灣土石流潛勢溪流有幾條</text:span></text:p>
          </draw:text-box>
        </draw:frame>
        <presentation:notes draw:style-name="dp2">
          <draw:frame draw:name="投影片編號版面配置區 6" presentation:style-name="pr3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  <draw:page-thumbnail draw:name="投影片圖像版面配置區 1" draw:style-name="gr5" draw:layer="layout" svg:width="14.847cm" svg:height="11.134cm" svg:x="3.074cm" svg:y="2.258cm" draw:page-number="5" presentation:class="page"/>
          <draw:frame draw:name="備忘稿版面配置區 2" presentation:style-name="pr7" draw:text-style-name="P10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如何減少土石流災害" draw:style-name="dp1" draw:master-page-name="空白">
        <office:forms form:automatic-focus="false" form:apply-design-mode="false"/>
        <draw:custom-shape draw:name="文字方塊 5" draw:style-name="gr1" draw:text-style-name="P2" draw:layer="layout" svg:width="8.25cm" svg:height="2.215cm" svg:x="17.674cm" svg:y="15.022cm">
          <text:p text:style-name="P24"><text:span text:style-name="T9">更詳盡的土石流資訊：</text:span><text:span text:style-name="T10"><text:line-break/></text:span><text:span text:style-name="T11"><text:a xlink:href="https://246.swcb.gov.tw/V2016/" xlink:type="simple">土石流防災資訊網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替代程序 9_3" draw:style-name="gr25" draw:text-style-name="P16" draw:layer="layout" svg:width="2.907cm" svg:height="1.177cm" svg:x="21cm" svg:y="18.948cm">
          <office:event-listeners>
            <presentation:event-listener script:event-name="dom:click" presentation:action="previous-page"/>
          </office:event-listeners>
          <text:p text:style-name="P5"><text:span text:style-name="T3">上一頁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程序 11_3" draw:style-name="gr26" draw:text-style-name="P18" draw:layer="layout" svg:width="2.907cm" svg:height="1.177cm" svg:x="24.237cm" svg:y="18.948cm">
          <office:event-listeners>
            <presentation:event-listener script:event-name="dom:click" presentation:action="stop"/>
          </office:event-listeners>
          <text:p text:style-name="P5"><text:span text:style-name="T3">結束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style-name="gr8" draw:text-style-name="P14" draw:layer="layout" svg:width="18cm" svg:height="2.503cm" svg:x="5cm" svg:y="3.003cm">
          <draw:text-box>
            <text:p text:style-name="P13"><text:span text:style-name="T5">如何減少土石流災害</text:span></text:p>
          </draw:text-box>
        </draw:frame>
        <draw:frame draw:style-name="gr27" draw:text-style-name="P14" draw:layer="layout" svg:width="22.5cm" svg:height="5.503cm" svg:x="3cm" svg:y="5.89cm">
          <draw:text-box>
            <text:p text:style-name="P15"><text:span text:style-name="T6">避開土石流危險區、保護森林、做好水土保持、減少山林的開發，是最直接馬上可以做的事。至於如何適當開發，又能取得與自然環境的平衡，就有賴所有人一起思考了</text:span><text:span text:style-name="T12">。</text:span></text:p>
          </draw:text-box>
        </draw:frame>
        <presentation:notes draw:style-name="dp2">
          <draw:frame draw:name="投影片編號版面配置區 6" presentation:style-name="pr3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  <draw:page-thumbnail draw:name="投影片圖像版面配置區 1" draw:style-name="gr5" draw:layer="layout" svg:width="14.847cm" svg:height="11.134cm" svg:x="3.074cm" svg:y="2.258cm" draw:page-number="6" presentation:class="page"/>
          <draw:frame draw:name="備忘稿版面配置區 2" presentation:style-name="pr8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微軟正黑體3" svg:font-family="微軟正黑體" style:font-family-generic="modern"/>
    <style:font-face style:name="新細明體2" svg:font-family="新細明體" style:font-family-generic="modern"/>
    <style:font-face style:name="微軟正黑體2" svg:font-family="微軟正黑體" style:font-family-generic="modern" style:font-pitch="fixed"/>
    <style:font-face style:name="Calibri2" svg:font-family="Calibri" style:font-pitch="variable"/>
    <style:font-face style:name="Lucida Sans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4" svg:font-family="微軟正黑體" style:font-family-generic="decorative" style:font-pitch="variable"/>
    <style:font-face style:name="華康海報體W12(P)" svg:font-family="華康海報體W12(P)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Calibri1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0000000300A985B73B5B8F44E1.png" xlink:type="simple" xlink:show="embed" xlink:actuate="onLoad"/>
    <draw:fill-image draw:name="msFillBitmap_20_2" draw:display-name="msFillBitmap 2" xlink:href="Pictures/100000000000040000000300ECF729224CEB52B9.png" xlink:type="simple" xlink:show="embed" xlink:actuate="onLoad"/>
    <draw:fill-image draw:name="msFillBitmap_20_3" draw:display-name="msFillBitmap 3" xlink:href="Pictures/10000000000001CC00000135BF331FD801B5D190.jpg" xlink:type="simple" xlink:show="embed" xlink:actuate="onLoad"/>
    <draw:fill-image draw:name="msFillBitmap_20_4" draw:display-name="msFillBitmap 4" xlink:href="Pictures/10000000000001CC00000135908F69E4D7D2ABF0.jpg" xlink:type="simple" xlink:show="embed" xlink:actuate="onLoad"/>
    <draw:fill-image draw:name="msFillBitmap_20_5" draw:display-name="msFillBitmap 5" xlink:href="Pictures/10000000000001CC00000135A1AD361D6B73B5E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8pt" fo:letter-spacing="normal" fo:language="en" fo:country="US" fo:font-style="normal" fo:text-shadow="none" style:text-underline-style="none" fo:font-weight="normal" style:letter-kerning="true" fo:background-color="#000000" style:font-name-asian="微軟正黑體3" style:font-family-asian="微軟正黑體" style:font-family-generic-asian="modern" style:font-size-asian="2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#000000" style:font-name-asian="微軟正黑體3" style:font-family-asian="微軟正黑體" style:font-family-generic-asian="modern" style:font-size-asian="18pt" style:language-asian="zh" style:country-asian="TW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8pt" fo:letter-spacing="normal" fo:language="en" fo:country="US" fo:font-style="normal" fo:text-shadow="none" style:text-underline-style="none" fo:font-weight="normal" style:letter-kerning="true" fo:background-color="#000000" style:font-name-asian="微軟正黑體3" style:font-family-asian="微軟正黑體" style:font-family-generic-asian="modern" style:font-size-asian="2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#000000" style:font-name-asian="微軟正黑體3" style:font-family-asian="微軟正黑體" style:font-family-generic-asian="modern" style:font-size-asian="18pt" style:language-asian="zh" style:country-asian="TW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name-complex="Lucida Sans" style:font-size-complex="24pt" style:font-style-complex="normal" style:font-weight-complex="normal"/>
    </style:style>
    <style:style style:name="MT3" style:family="text">
      <style:text-properties fo:font-variant="normal" fo:text-transform="none" fo:color="#ff6600" loext:opacity="100%" style:text-line-through-style="none" style:text-line-through-type="none" style:text-position="0% 100%" style:font-name="Liberation Sans2" fo:font-size="60pt" fo:letter-spacing="normal" fo:font-style="normal" style:text-underline-style="none" fo:font-weight="bold" fo:background-color="#000000" style:font-name-asian="微軟正黑體3" style:font-size-asian="60pt" style:language-asian="zh" style:country-asian="TW" style:font-style-asian="normal" style:font-weight-asian="bold" style:font-name-complex="Lucida Sans" style:font-size-complex="6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投影片" style:page-layout-name="PM1" draw:style-name="Mdp1">
      <draw:custom-shape draw:name="文字方塊 6" draw:style-name="Mgr3" draw:text-style-name="MP6" draw:layer="backgroundobjects" drawooo:display="none" svg:width="4.736cm" svg:height="1.267cm" svg:x="2.931cm" svg:y="0.824cm">
        <text:p text:style-name="MP5"><text:span text:style-name="MT2">認識土石流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4" draw:text-style-name="MP7" draw:layer="backgroundobjects" drawooo:display="none" svg:width="1.39cm" svg:height="2.08cm" draw:transform="rotate (-0.121649448864005) translate (0.836cm 0.513cm)">
        <draw:image xlink:href="Pictures/1000020100000078000000B4A0C4A3EA8A41B57A.png" xlink:type="simple" xlink:show="embed" xlink:actuate="onLoad" draw:mime-type="image/png">
          <text:p/>
        </draw:image>
        <svg:desc>[フリーイラスト素材] クリップアート, &lt;strong&gt;鉛筆&lt;/strong&gt;, 文房具 / 筆記用具, EPS ID:201408311800 - GATAG｜フリーイラスト素材集</svg:desc>
      </draw:frame>
      <draw:frame draw:name="標題 1" presentation:style-name="Mpr1" draw:text-style-name="MP9" draw:layer="backgroundobjects" svg:width="20.998cm" svg:height="7.31cm" svg:x="3.501cm" svg:y="3.435cm" presentation:class="title" presentation:user-transformed="true">
        <draw:text-box>
          <text:p text:style-name="MP8"><text:span text:style-name="MT3">按一下以編輯母片標題樣式</text:span></text:p>
        </draw:text-box>
      </draw:frame>
      <draw:frame draw:name="日期版面配置區 3" presentation:style-name="Mpr2" draw:text-style-name="MP10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4" presentation:style-name="Mpr2" draw:text-style-name="MP10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5" presentation:style-name="Mpr2" draw:text-style-name="MP10" draw:layer="backgroundobjects" svg:width="6.522cm" svg:height="1.447cm" svg:x="20.076cm" svg:y="19.131cm" presentation:class="page-number" presentation:user-transformed="true">
        <draw:text-box>
          <text:p text:style-name="MP11"><text:span text:style-name="MT4"><text:page-number>&lt;編號&gt;</text:page-number></text:span></text:p>
        </draw:text-box>
      </draw:frame>
      <draw:frame presentation:style-name="標題投影片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空白" style:page-layout-name="PM1" draw:style-name="Mdp2">
      <draw:custom-shape draw:name="文字方塊 6" draw:style-name="Mgr3" draw:text-style-name="MP6" draw:layer="backgroundobjects" svg:width="4.736cm" svg:height="1.267cm" svg:x="2.931cm" svg:y="0.824cm">
        <text:p text:style-name="MP5"><text:span text:style-name="MT2">認識土石流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4" draw:text-style-name="MP7" draw:layer="backgroundobjects" svg:width="1.39cm" svg:height="2.08cm" draw:transform="rotate (-0.121649448864005) translate (0.836cm 0.513cm)">
        <draw:image xlink:href="Pictures/1000020100000078000000B4A0C4A3EA8A41B57A.png" xlink:type="simple" xlink:show="embed" xlink:actuate="onLoad" draw:mime-type="image/png">
          <text:p/>
        </draw:image>
        <svg:desc>[フリーイラスト素材] クリップアート, &lt;strong&gt;鉛筆&lt;/strong&gt;, 文房具 / 筆記用具, EPS ID:201408311800 - GATAG｜フリーイラスト素材集</svg:desc>
      </draw:frame>
      <draw:frame draw:name="日期版面配置區 1" presentation:style-name="Mpr5" draw:text-style-name="MP10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2" presentation:style-name="Mpr5" draw:text-style-name="MP10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3" presentation:style-name="Mpr5" draw:text-style-name="MP10" draw:layer="backgroundobjects" svg:width="6.522cm" svg:height="1.447cm" svg:x="20.076cm" svg:y="19.131cm" presentation:class="page-number" presentation:user-transformed="true">
        <draw:text-box>
          <text:p text:style-name="MP11"><text:span text:style-name="MT4"><text:page-number>&lt;編號&gt;</text:page-number></text:span></text:p>
        </draw:text-box>
      </draw:frame>
      <draw:frame presentation:style-name="空白-title" draw:layer="backgroundobjects" svg:width="25.2cm" svg:height="3.505cm" svg:x="1.4cm" svg:y="0.837cm" presentation:class="title" presentation:placeholder="true">
        <draw:text-box/>
      </draw:frame>
      <draw:frame presentation:style-name="空白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5cm" svg:height="11.136cm" svg:x="3.074cm" svg:y="2.257cm" presentation:class="page"/>
        <draw:frame presentation:style-name="空白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rock</meta:initial-creator>
    <meta:editing-cycles>66</meta:editing-cycles>
    <meta:creation-date>2017-07-31T23:15:40</meta:creation-date>
    <dc:date>2021-02-28T11:43:51.151000000</dc:date>
    <meta:editing-duration>PT15H2M35S</meta:editing-duration>
    <meta:generator>LibreOffice/7.0.2.2$Windows_X86_64 LibreOffice_project/8349ace3c3162073abd90d81fd06dcfb6b36b994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